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tarSymbol" svg:font-family="Star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521cm" fo:margin-left="-1.64cm" table:align="left" style:writing-mode="lr-tb"/>
    </style:style>
    <style:style style:name="Table1.A" style:family="table-column">
      <style:table-column-properties style:column-width="6.985cm"/>
    </style:style>
    <style:style style:name="Table1.B" style:family="table-column">
      <style:table-column-properties style:column-width="4.763cm"/>
    </style:style>
    <style:style style:name="Table1.C" style:family="table-column">
      <style:table-column-properties style:column-width="3.175cm"/>
    </style:style>
    <style:style style:name="Table1.D" style:family="table-column">
      <style:table-column-properties style:column-width="3.503cm"/>
    </style:style>
    <style:style style:name="Table1.E" style:family="table-column">
      <style:table-column-properties style:column-width="0.095cm"/>
    </style:style>
    <style:style style:name="Table1.1" style:family="table-row">
      <style:table-row-properties fo:keep-together="auto"/>
    </style:style>
    <style:style style:name="Table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23cm" fo:padding-right="0.123cm" fo:padding-top="0cm" fo:padding-bottom="0cm" fo:border="0.5pt solid #000000" style:writing-mode="lr-tb"/>
    </style:style>
    <style:style style:name="Table1.3" style:family="table-row">
      <style:table-row-properties style:min-row-height="0.975cm" fo:keep-together="auto"/>
    </style:style>
    <style:style style:name="Table1.4" style:family="table-row">
      <style:table-row-properties style:min-row-height="0.64cm" fo:keep-together="auto"/>
    </style:style>
    <style:style style:name="Table1.8" style:family="table-row">
      <style:table-row-properties style:min-row-height="0.714cm" fo:keep-together="auto"/>
    </style:style>
    <style:style style:name="Table1.D8" style:family="table-cell" style:data-style-name="N0">
      <style:table-cell-properties style:vertical-align="top" fo:padding-left="0.123cm" fo:padding-right="0.123cm" fo:padding-top="0cm" fo:padding-bottom="0cm" fo:border="0.5pt solid #000000" style:writing-mode="lr-tb"/>
    </style:style>
    <style:style style:name="Table1.9" style:family="table-row">
      <style:table-row-properties style:min-row-height="0.737cm" fo:keep-together="auto"/>
    </style:style>
    <style:style style:name="Table1.D11" style:family="table-cell">
      <style:table-cell-properties style:vertical-align="middle" fo:padding-left="0.123cm" fo:padding-right="0.123cm" fo:padding-top="0cm" fo:padding-bottom="0cm" fo:border="0.5pt solid #000000" style:writing-mode="lr-tb"/>
    </style:style>
    <style:style style:name="Table1.17" style:family="table-row">
      <style:table-row-properties style:min-row-height="0.617cm" fo:keep-together="auto"/>
    </style:style>
    <style:style style:name="Table1.20" style:family="table-row">
      <style:table-row-properties style:min-row-height="0.642cm" fo:keep-together="auto"/>
    </style:style>
    <style:style style:name="Table1.21" style:family="table-row">
      <style:table-row-properties style:min-row-height="0.794cm" fo:keep-together="auto"/>
    </style:style>
    <style:style style:name="Table1.25" style:family="table-row">
      <style:table-row-properties style:min-row-height="0.746cm" fo:keep-together="auto"/>
    </style:style>
    <style:style style:name="Table1.A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B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C30" style:family="table-cell" style:data-style-name="N0">
      <style:table-cell-properties style:vertical-align="top" fo:padding-left="0.123cm" fo:padding-right="0.123cm" fo:padding-top="0cm" fo:padding-bottom="0cm" fo:border-left="0.5pt solid #000000" fo:border-right="none" fo:border-top="none" fo:border-bottom="0.5pt solid #000000" style:writing-mode="lr-tb"/>
    </style:style>
    <style:style style:name="Table1.D30" style:family="table-cell" style:data-style-name="N0">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1.A4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B4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C4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A4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B4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C4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46" style:family="table-row">
      <style:table-row-properties style:min-row-height="0.866cm" fo:keep-together="auto"/>
    </style:style>
    <style:style style:name="Table1.47" style:family="table-row">
      <style:table-row-properties style:min-row-height="0.684cm" fo:keep-together="auto"/>
    </style:style>
    <style:style style:name="Table1.50" style:family="table-row">
      <style:table-row-properties style:min-row-height="0.79cm" fo:keep-together="auto"/>
    </style:style>
    <style:style style:name="Table1.52" style:family="table-row">
      <style:table-row-properties style:min-row-height="0.907cm" fo:keep-together="auto"/>
    </style:style>
    <style:style style:name="Table1.53" style:family="table-row">
      <style:table-row-properties style:min-row-height="0.665cm" fo:keep-together="auto"/>
    </style:style>
    <style:style style:name="Table1.57" style:family="table-row">
      <style:table-row-properties style:min-row-height="0.653cm" fo:keep-together="auto"/>
    </style:style>
    <style:style style:name="Table1.58" style:family="table-row">
      <style:table-row-properties style:min-row-height="0.57cm" fo:keep-together="auto"/>
    </style:style>
    <style:style style:name="Table1.60" style:family="table-row">
      <style:table-row-properties style:min-row-height="0.727cm" fo:keep-together="auto"/>
    </style:style>
    <style:style style:name="Table1.61" style:family="table-row">
      <style:table-row-properties style:min-row-height="0.748cm" fo:keep-together="auto"/>
    </style:style>
    <style:style style:name="Table1.63" style:family="table-row">
      <style:table-row-properties style:min-row-height="0.198cm" fo:keep-together="auto"/>
    </style:style>
    <style:style style:name="Table1.64" style:family="table-row">
      <style:table-row-properties style:min-row-height="0.415cm" fo:keep-together="auto"/>
    </style:style>
    <style:style style:name="Table1.71" style:family="table-row">
      <style:table-row-properties style:min-row-height="0.524cm" fo:keep-together="auto"/>
    </style:style>
    <style:style style:name="Table1.72" style:family="table-row">
      <style:table-row-properties style:min-row-height="0.365cm" fo:keep-together="auto"/>
    </style:style>
    <style:style style:name="Table1.74" style:family="table-row">
      <style:table-row-properties style:min-row-height="0.676cm" fo:keep-together="auto"/>
    </style:style>
    <style:style style:name="Table1.75" style:family="table-row">
      <style:table-row-properties style:min-row-height="0.736cm" fo:keep-together="auto"/>
    </style:style>
    <style:style style:name="Table1.76" style:family="table-row">
      <style:table-row-properties style:min-row-height="0.549cm" fo:keep-together="auto"/>
    </style:style>
    <style:style style:name="Table1.77" style:family="table-row">
      <style:table-row-properties style:min-row-height="0.755cm" fo:keep-together="auto"/>
    </style:style>
    <style:style style:name="Table1.81" style:family="table-row">
      <style:table-row-properties style:min-row-height="0.376cm" fo:keep-together="auto"/>
    </style:style>
    <style:style style:name="Table1.83" style:family="table-row">
      <style:table-row-properties style:min-row-height="0.404cm" fo:keep-together="auto"/>
    </style:style>
    <style:style style:name="Table1.A8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B8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A85" style:family="table-cell">
      <style:table-cell-properties style:vertical-align="top" fo:padding="0cm" fo:border-left="0.05pt solid #000000" fo:border-right="none" fo:border-top="0.05pt solid #000000" fo:border-bottom="0.05pt solid #000000" style:writing-mode="lr-tb"/>
    </style:style>
    <style:style style:name="Table1.B85" style:family="table-cell">
      <style:table-cell-properties style:vertical-align="top" fo:padding="0cm" fo:border-left="0.05pt solid #000000" fo:border-right="none" fo:border-top="0.05pt solid #000000" fo:border-bottom="0.05pt solid #000000" style:writing-mode="lr-tb"/>
    </style:style>
    <style:style style:name="Table1.C85" style:family="table-cell">
      <style:table-cell-properties style:vertical-align="top" fo:padding="0cm" fo:border-left="0.05pt solid #000000" fo:border-right="none" fo:border-top="0.05pt solid #000000" fo:border-bottom="0.05pt solid #000000" style:writing-mode="lr-tb"/>
    </style:style>
    <style:style style:name="Table1.D85" style:family="table-cell" style:data-style-name="N0">
      <style:table-cell-properties style:vertical-align="top" fo:padding="0cm" fo:border-left="0.05pt solid #000000" fo:border-right="none" fo:border-top="0.05pt solid #000000" fo:border-bottom="0.05pt solid #000000" style:writing-mode="lr-tb"/>
    </style:style>
    <style:style style:name="Table1.E85" style:family="table-cell">
      <style:table-cell-properties style:vertical-align="top" fo:padding="0cm" fo:border-left="0.05pt solid #000000" fo:border-right="none" fo:border-top="none" fo:border-bottom="none" style:writing-mode="lr-tb"/>
    </style:style>
    <style:style style:name="Table1.A86" style:family="table-cell">
      <style:table-cell-properties style:vertical-align="top" fo:padding="0cm" fo:border-left="0.05pt solid #000000" fo:border-right="none" fo:border-top="none" fo:border-bottom="0.05pt solid #000000" style:writing-mode="lr-tb"/>
    </style:style>
    <style:style style:name="Table1.B86" style:family="table-cell">
      <style:table-cell-properties style:vertical-align="top" fo:padding="0cm" fo:border-left="0.05pt solid #000000" fo:border-right="none" fo:border-top="none" fo:border-bottom="0.05pt solid #000000" style:writing-mode="lr-tb"/>
    </style:style>
    <style:style style:name="Table1.C86" style:family="table-cell">
      <style:table-cell-properties style:vertical-align="top" fo:padding="0cm" fo:border-left="0.05pt solid #000000" fo:border-right="none" fo:border-top="none" fo:border-bottom="0.05pt solid #000000" style:writing-mode="lr-tb"/>
    </style:style>
    <style:style style:name="Table1.D86" style:family="table-cell" style:data-style-name="N0">
      <style:table-cell-properties style:vertical-align="top" fo:padding="0cm" fo:border-left="0.05pt solid #000000" fo:border-right="none" fo:border-top="none" fo:border-bottom="0.05pt solid #000000" style:writing-mode="lr-tb"/>
    </style:style>
    <style:style style:name="Table1.E86" style:family="table-cell">
      <style:table-cell-properties style:vertical-align="top" fo:padding="0cm" fo:border-left="0.05pt solid #000000" fo:border-right="none" fo:border-top="none" fo:border-bottom="none" style:writing-mode="lr-tb"/>
    </style:style>
    <style:style style:name="Table1.A87" style:family="table-cell">
      <style:table-cell-properties style:vertical-align="top" fo:padding="0cm" fo:border-left="0.05pt solid #000000" fo:border-right="none" fo:border-top="none" fo:border-bottom="0.05pt solid #000000" style:writing-mode="lr-tb"/>
    </style:style>
    <style:style style:name="Table1.B87" style:family="table-cell">
      <style:table-cell-properties style:vertical-align="top" fo:padding="0cm" fo:border-left="0.05pt solid #000000" fo:border-right="none" fo:border-top="none" fo:border-bottom="0.05pt solid #000000" style:writing-mode="lr-tb"/>
    </style:style>
    <style:style style:name="Table1.C87" style:family="table-cell">
      <style:table-cell-properties style:vertical-align="top" fo:padding="0cm" fo:border-left="0.05pt solid #000000" fo:border-right="none" fo:border-top="none" fo:border-bottom="0.05pt solid #000000" style:writing-mode="lr-tb"/>
    </style:style>
    <style:style style:name="Table1.D87" style:family="table-cell">
      <style:table-cell-properties style:vertical-align="top" fo:padding="0cm" fo:border-left="0.05pt solid #000000" fo:border-right="none" fo:border-top="none" fo:border-bottom="0.05pt solid #000000" style:writing-mode="lr-tb"/>
    </style:style>
    <style:style style:name="Table1.E87" style:family="table-cell">
      <style:table-cell-properties style:vertical-align="top" fo:padding="0cm" fo:border-left="0.05pt solid #000000" fo:border-right="none" fo:border-top="none" fo:border-bottom="none" style:writing-mode="lr-tb"/>
    </style:style>
    <style:style style:name="Table1.A88" style:family="table-cell">
      <style:table-cell-properties style:vertical-align="top" fo:padding="0cm" fo:border-left="0.05pt solid #000000" fo:border-right="none" fo:border-top="none" fo:border-bottom="0.05pt solid #000000" style:writing-mode="lr-tb"/>
    </style:style>
    <style:style style:name="Table1.B88" style:family="table-cell">
      <style:table-cell-properties style:vertical-align="top" fo:padding="0cm" fo:border-left="0.05pt solid #000000" fo:border-right="none" fo:border-top="none" fo:border-bottom="0.05pt solid #000000" style:writing-mode="lr-tb"/>
    </style:style>
    <style:style style:name="Table1.C88" style:family="table-cell">
      <style:table-cell-properties style:vertical-align="top" fo:padding="0cm" fo:border-left="0.05pt solid #000000" fo:border-right="none" fo:border-top="none" fo:border-bottom="0.05pt solid #000000" style:writing-mode="lr-tb"/>
    </style:style>
    <style:style style:name="Table1.D88" style:family="table-cell">
      <style:table-cell-properties style:vertical-align="top" fo:padding="0cm" fo:border-left="0.05pt solid #000000" fo:border-right="none" fo:border-top="none" fo:border-bottom="0.05pt solid #000000" style:writing-mode="lr-tb"/>
    </style:style>
    <style:style style:name="Table1.E88" style:family="table-cell">
      <style:table-cell-properties style:vertical-align="top" fo:padding="0cm" fo:border-left="0.05pt solid #000000" fo:border-right="none" fo:border-top="none" fo:border-bottom="none" style:writing-mode="lr-tb"/>
    </style:style>
    <style:style style:name="Table1.A89" style:family="table-cell">
      <style:table-cell-properties style:vertical-align="top" fo:padding="0cm" fo:border-left="0.05pt solid #000000" fo:border-right="none" fo:border-top="none" fo:border-bottom="0.05pt solid #000000" style:writing-mode="lr-tb"/>
    </style:style>
    <style:style style:name="Table1.B89" style:family="table-cell">
      <style:table-cell-properties style:vertical-align="top" fo:padding="0cm" fo:border-left="0.05pt solid #000000" fo:border-right="none" fo:border-top="none" fo:border-bottom="0.05pt solid #000000" style:writing-mode="lr-tb"/>
    </style:style>
    <style:style style:name="Table1.C89" style:family="table-cell">
      <style:table-cell-properties style:vertical-align="top" fo:padding="0cm" fo:border-left="0.05pt solid #000000" fo:border-right="none" fo:border-top="none" fo:border-bottom="0.05pt solid #000000" style:writing-mode="lr-tb"/>
    </style:style>
    <style:style style:name="Table1.D89" style:family="table-cell">
      <style:table-cell-properties style:vertical-align="top" fo:padding="0cm" fo:border-left="0.05pt solid #000000" fo:border-right="none" fo:border-top="none" fo:border-bottom="0.05pt solid #000000" style:writing-mode="lr-tb"/>
    </style:style>
    <style:style style:name="Table1.E89" style:family="table-cell">
      <style:table-cell-properties style:vertical-align="top" fo:padding="0cm" fo:border-left="0.05pt solid #000000" fo:border-right="none" fo:border-top="none" fo:border-bottom="none" style:writing-mode="lr-tb"/>
    </style:style>
    <style:style style:name="Table1.A90" style:family="table-cell">
      <style:table-cell-properties style:vertical-align="top" fo:padding="0cm" fo:border-left="0.05pt solid #000000" fo:border-right="none" fo:border-top="none" fo:border-bottom="0.05pt solid #000000" style:writing-mode="lr-tb"/>
    </style:style>
    <style:style style:name="Table1.B90" style:family="table-cell">
      <style:table-cell-properties style:vertical-align="top" fo:padding="0cm" fo:border-left="0.05pt solid #000000" fo:border-right="none" fo:border-top="none" fo:border-bottom="0.05pt solid #000000" style:writing-mode="lr-tb"/>
    </style:style>
    <style:style style:name="Table1.C90" style:family="table-cell">
      <style:table-cell-properties style:vertical-align="top" fo:padding="0cm" fo:border-left="0.05pt solid #000000" fo:border-right="none" fo:border-top="none" fo:border-bottom="0.05pt solid #000000" style:writing-mode="lr-tb"/>
    </style:style>
    <style:style style:name="Table1.E90" style:family="table-cell">
      <style:table-cell-properties style:vertical-align="top" fo:padding="0cm" fo:border-left="0.05pt solid #000000" fo:border-right="none" fo:border-top="none" fo:border-bottom="none" style:writing-mode="lr-tb"/>
    </style:style>
    <style:style style:name="Table1.A91" style:family="table-cell">
      <style:table-cell-properties style:vertical-align="top" fo:padding="0cm" fo:border-left="0.05pt solid #000000" fo:border-right="none" fo:border-top="none" fo:border-bottom="0.05pt solid #000000" style:writing-mode="lr-tb"/>
    </style:style>
    <style:style style:name="Table1.B91" style:family="table-cell">
      <style:table-cell-properties style:vertical-align="top" fo:padding="0cm" fo:border-left="0.05pt solid #000000" fo:border-right="none" fo:border-top="none" fo:border-bottom="0.05pt solid #000000" style:writing-mode="lr-tb"/>
    </style:style>
    <style:style style:name="Table1.C91" style:family="table-cell">
      <style:table-cell-properties style:vertical-align="top" fo:padding="0cm" fo:border-left="0.05pt solid #000000" fo:border-right="none" fo:border-top="none" fo:border-bottom="0.05pt solid #000000" style:writing-mode="lr-tb"/>
    </style:style>
    <style:style style:name="Table1.D91" style:family="table-cell">
      <style:table-cell-properties style:vertical-align="top" fo:padding="0cm" fo:border-left="0.05pt solid #000000" fo:border-right="none" fo:border-top="none" fo:border-bottom="0.05pt solid #000000" style:writing-mode="lr-tb"/>
    </style:style>
    <style:style style:name="Table1.E91" style:family="table-cell">
      <style:table-cell-properties style:vertical-align="top" fo:padding="0cm" fo:border-left="0.05pt solid #000000" fo:border-right="none" fo:border-top="none" fo:border-bottom="none" style:writing-mode="lr-tb"/>
    </style:style>
    <style:style style:name="Table1.A92" style:family="table-cell">
      <style:table-cell-properties style:vertical-align="top" fo:padding="0cm" fo:border-left="0.05pt solid #000000" fo:border-right="none" fo:border-top="none" fo:border-bottom="0.05pt solid #000000" style:writing-mode="lr-tb"/>
    </style:style>
    <style:style style:name="Table1.B92" style:family="table-cell">
      <style:table-cell-properties style:vertical-align="top" fo:padding="0cm" fo:border-left="0.05pt solid #000000" fo:border-right="none" fo:border-top="none" fo:border-bottom="0.05pt solid #000000" style:writing-mode="lr-tb"/>
    </style:style>
    <style:style style:name="Table1.C92" style:family="table-cell">
      <style:table-cell-properties style:vertical-align="top" fo:padding="0cm" fo:border-left="0.05pt solid #000000" fo:border-right="none" fo:border-top="none" fo:border-bottom="0.05pt solid #000000" style:writing-mode="lr-tb"/>
    </style:style>
    <style:style style:name="Table1.D92" style:family="table-cell">
      <style:table-cell-properties style:vertical-align="top" fo:padding="0cm" fo:border-left="0.05pt solid #000000" fo:border-right="none" fo:border-top="none" fo:border-bottom="0.05pt solid #000000" style:writing-mode="lr-tb"/>
    </style:style>
    <style:style style:name="Table1.E92" style:family="table-cell">
      <style:table-cell-properties style:vertical-align="top" fo:padding="0cm" fo:border-left="0.05pt solid #000000" fo:border-right="none" fo:border-top="none" fo:border-bottom="none" style:writing-mode="lr-tb"/>
    </style:style>
    <style:style style:name="Table1.A93" style:family="table-cell">
      <style:table-cell-properties style:vertical-align="top" fo:padding="0cm" fo:border-left="0.05pt solid #000000" fo:border-right="none" fo:border-top="none" fo:border-bottom="0.05pt solid #000000" style:writing-mode="lr-tb"/>
    </style:style>
    <style:style style:name="Table1.B93" style:family="table-cell">
      <style:table-cell-properties style:vertical-align="top" fo:padding="0cm" fo:border-left="0.05pt solid #000000" fo:border-right="none" fo:border-top="none" fo:border-bottom="0.05pt solid #000000" style:writing-mode="lr-tb"/>
    </style:style>
    <style:style style:name="Table1.C93" style:family="table-cell">
      <style:table-cell-properties style:vertical-align="top" fo:padding="0cm" fo:border-left="0.05pt solid #000000" fo:border-right="none" fo:border-top="none" fo:border-bottom="0.05pt solid #000000" style:writing-mode="lr-tb"/>
    </style:style>
    <style:style style:name="Table1.E93" style:family="table-cell">
      <style:table-cell-properties style:vertical-align="top" fo:padding="0cm" fo:border-left="0.05pt solid #000000" fo:border-right="none" fo:border-top="none" fo:border-bottom="none" style:writing-mode="lr-tb"/>
    </style:style>
    <style:style style:name="Table1.A94" style:family="table-cell">
      <style:table-cell-properties style:vertical-align="top" fo:padding="0cm" fo:border-left="0.05pt solid #000000" fo:border-right="none" fo:border-top="none" fo:border-bottom="0.05pt solid #000000" style:writing-mode="lr-tb"/>
    </style:style>
    <style:style style:name="Table1.B94" style:family="table-cell">
      <style:table-cell-properties style:vertical-align="top" fo:padding="0cm" fo:border-left="0.05pt solid #000000" fo:border-right="none" fo:border-top="none" fo:border-bottom="0.05pt solid #000000" style:writing-mode="lr-tb"/>
    </style:style>
    <style:style style:name="Table1.C94" style:family="table-cell">
      <style:table-cell-properties style:vertical-align="top" fo:padding="0cm" fo:border-left="0.05pt solid #000000" fo:border-right="none" fo:border-top="none" fo:border-bottom="0.05pt solid #000000" style:writing-mode="lr-tb"/>
    </style:style>
    <style:style style:name="Table1.D94" style:family="table-cell">
      <style:table-cell-properties style:vertical-align="top" fo:padding="0cm" fo:border-left="0.05pt solid #000000" fo:border-right="none" fo:border-top="none" fo:border-bottom="0.05pt solid #000000" style:writing-mode="lr-tb"/>
    </style:style>
    <style:style style:name="Table1.E94" style:family="table-cell">
      <style:table-cell-properties style:vertical-align="top" fo:padding="0cm" fo:border-left="0.05pt solid #000000" fo:border-right="none" fo:border-top="none" fo:border-bottom="none" style:writing-mode="lr-tb"/>
    </style:style>
    <style:style style:name="Table1.A95" style:family="table-cell">
      <style:table-cell-properties style:vertical-align="top" fo:padding="0cm" fo:border-left="0.05pt solid #000000" fo:border-right="none" fo:border-top="none" fo:border-bottom="0.05pt solid #000000" style:writing-mode="lr-tb"/>
    </style:style>
    <style:style style:name="Table1.B95" style:family="table-cell">
      <style:table-cell-properties style:vertical-align="top" fo:padding="0cm" fo:border-left="0.05pt solid #000000" fo:border-right="none" fo:border-top="none" fo:border-bottom="0.05pt solid #000000" style:writing-mode="lr-tb"/>
    </style:style>
    <style:style style:name="Table1.C95" style:family="table-cell">
      <style:table-cell-properties style:vertical-align="top" fo:padding="0cm" fo:border-left="0.05pt solid #000000" fo:border-right="none" fo:border-top="none" fo:border-bottom="0.05pt solid #000000" style:writing-mode="lr-tb"/>
    </style:style>
    <style:style style:name="Table1.D95" style:family="table-cell">
      <style:table-cell-properties style:vertical-align="top" fo:padding="0cm" fo:border-left="0.05pt solid #000000" fo:border-right="none" fo:border-top="none" fo:border-bottom="0.05pt solid #000000" style:writing-mode="lr-tb"/>
    </style:style>
    <style:style style:name="Table1.E95" style:family="table-cell">
      <style:table-cell-properties style:vertical-align="top" fo:padding="0cm" fo:border-left="0.05pt solid #000000" fo:border-right="none" fo:border-top="none" fo:border-bottom="none" style:writing-mode="lr-tb"/>
    </style:style>
    <style:style style:name="Table2" style:family="table">
      <style:table-properties style:width="14.409cm" table:align="left" style:writing-mode="lr-tb"/>
    </style:style>
    <style:style style:name="Table2.A" style:family="table-column">
      <style:table-column-properties style:column-width="8.996cm"/>
    </style:style>
    <style:style style:name="Table2.B" style:family="table-column">
      <style:table-column-properties style:column-width="5.413cm"/>
    </style:style>
    <style:style style:name="Table2.1" style:family="table-row">
      <style:table-row-properties fo:keep-together="auto"/>
    </style:style>
    <style:style style:name="Tab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23cm" fo:padding-right="0.123cm" fo:padding-top="0cm" fo:padding-bottom="0cm" fo:border="0.5pt solid #000000" style:writing-mode="lr-tb"/>
    </style:style>
    <style:style style:name="Table2.A21" style:family="table-cell">
      <style:table-cell-properties style:vertical-align="top" fo:padding="0.097cm" fo:border-left="0.05pt solid #000000" fo:border-right="none" fo:border-top="0.05pt solid #000000" fo:border-bottom="0.05pt solid #000000" style:writing-mode="lr-tb"/>
    </style:style>
    <style:style style:name="Table2.B21" style:family="table-cell">
      <style:table-cell-properties style:vertical-align="top" fo:padding="0.097cm" fo:border="0.05pt solid #000000" style:writing-mode="lr-tb"/>
    </style:style>
    <style:style style:name="Table2.A22" style:family="table-cell">
      <style:table-cell-properties style:vertical-align="top" fo:padding="0.097cm" fo:border-left="0.05pt solid #000000" fo:border-right="none" fo:border-top="none" fo:border-bottom="0.05pt solid #000000" style:writing-mode="lr-tb"/>
    </style:style>
    <style:style style:name="Table2.B2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text-properties fo:font-size="14pt" fo:font-weight="normal" style:font-size-asian="14pt" style:font-weight-asian="normal" style:font-size-complex="14pt"/>
    </style:style>
    <style:style style:name="P3" style:family="paragraph" style:parent-style-name="Text_20_body">
      <style:paragraph-properties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Text_20_body">
      <style:paragraph-properties fo:text-align="justify" style:justify-single-word="false"/>
      <style:text-properties fo:font-size="14pt" fo:font-weight="normal" style:font-size-asian="14pt" style:font-weight-asian="normal" style:font-size-complex="14pt"/>
    </style:style>
    <style:style style:name="P5" style:family="paragraph" style:parent-style-name="Text_20_body">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1.27cm" fo:margin-right="0cm" fo:text-align="justify" style:justify-single-word="false" fo:text-indent="0cm" style:auto-text-indent="false"/>
    </style:style>
    <style:style style:name="P8" style:family="paragraph" style:parent-style-name="Standard">
      <style:paragraph-properties fo:margin-left="1.27cm" fo:margin-right="0cm" style:line-height-at-least="0.423cm" fo:text-indent="0cm" style:auto-text-indent="false" style:text-autospace="none">
        <style:tab-stops>
          <style:tab-stop style:position="0.76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9" style:family="paragraph" style:parent-style-name="Standard">
      <style:paragraph-properties fo:margin-left="1.27cm" fo:margin-right="0cm" style:line-height-at-least="0.423cm" fo:text-indent="0cm" style:auto-text-indent="false" style:text-autospace="none"/>
      <style:text-properties fo:font-size="14pt" fo:font-weight="bold" style:font-size-asian="14pt" style:font-weight-asian="bold" style:font-size-complex="14pt" style:font-weight-complex="bold"/>
    </style:style>
    <style:style style:name="P10" style:family="paragraph" style:parent-style-name="Standard">
      <style:paragraph-properties>
        <style:tab-stops>
          <style:tab-stop style:position="1.27cm"/>
        </style:tab-stops>
      </style:paragraph-properties>
    </style:style>
    <style:style style:name="P11" style:family="paragraph" style:parent-style-name="Standard">
      <style:paragraph-properties style:snap-to-layout-grid="false">
        <style:tab-stops>
          <style:tab-stop style:position="1.27cm"/>
        </style:tab-stops>
      </style:paragraph-properties>
    </style:style>
    <style:style style:name="P12" style:family="paragraph" style:parent-style-name="Standard">
      <style:text-properties fo:font-size="18pt" style:font-size-asian="18pt" style:font-size-complex="18pt"/>
    </style:style>
    <style:style style:name="P13" style:family="paragraph" style:parent-style-name="Standard">
      <style:paragraph-properties fo:text-align="center" style:justify-single-word="false"/>
      <style:text-properties fo:font-size="18pt" style:font-size-asian="18pt" style:font-size-complex="18pt"/>
    </style:style>
    <style:style style:name="P14" style:family="paragraph" style:parent-style-name="Standard">
      <style:paragraph-properties style:line-height-at-least="0.423cm" fo:text-align="center" style:justify-single-word="false" style:text-autospace="none">
        <style:tab-stops>
          <style:tab-stop style:position="4.06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8pt" fo:font-weight="bold" style:font-size-asian="18pt" style:font-weight-asian="bold" style:font-size-complex="18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0" style:family="paragraph" style:parent-style-name="Standard">
      <style:paragraph-properties style:snap-to-layout-grid="false"/>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paragraph-properties fo:text-align="center" style:justify-single-word="false"/>
      <style:text-properties style:text-underline-style="solid" style:text-underline-width="auto" style:text-underline-color="font-color"/>
    </style:style>
    <style:style style:name="P23" style:family="paragraph" style:parent-style-name="Standard">
      <style:paragraph-properties fo:text-align="justify" style:justify-single-word="false"/>
      <style:text-properties style:text-underline-style="solid" style:text-underline-width="auto" style:text-underline-color="font-color"/>
    </style:style>
    <style:style style:name="P2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26" style:family="paragraph" style:parent-style-name="Standard">
      <style:paragraph-properties fo:text-align="center" style:justify-single-word="false" style:snap-to-layout-grid="false"/>
      <style:text-properties fo:font-size="14pt" style:text-underline-style="solid" style:text-underline-width="auto" style:text-underline-color="font-color" fo:font-weight="bold" style:font-size-asian="14pt" style:font-weight-asian="bold" style:font-size-complex="14pt"/>
    </style:style>
    <style:style style:name="P2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style:line-height-at-least="0.847cm" style:text-autospace="none"/>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text-properties fo:font-size="14pt" style:text-underline-style="solid" style:text-underline-width="auto" style:text-underline-color="font-color" style:font-size-asian="14pt" style:font-size-complex="14pt"/>
    </style:style>
    <style:style style:name="P30" style:family="paragraph" style:parent-style-name="Standard">
      <style:text-properties fo:font-size="14pt" style:text-underline-style="solid" style:text-underline-width="auto" style:text-underline-color="font-color" style:font-size-asian="14pt" style:font-size-complex="14pt" style:font-weight-complex="bold"/>
    </style:style>
    <style:style style:name="P3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font-weight-complex="bold"/>
    </style:style>
    <style:style style:name="P32" style:family="paragraph" style:parent-style-name="Standard">
      <style:paragraph-properties fo:text-align="center" style:justify-single-word="false" style:snap-to-layout-grid="false"/>
      <style:text-properties fo:font-size="14pt" style:text-underline-style="solid" style:text-underline-width="auto" style:text-underline-color="font-color" style:font-size-asian="14pt" style:font-size-complex="14pt" style:font-weight-complex="bold"/>
    </style:style>
    <style:style style:name="P33" style:family="paragraph" style:parent-style-name="Standard">
      <style:paragraph-properties style:line-height-at-least="0.423cm" style:text-autospace="none"/>
      <style:text-properties fo:font-size="14pt" style:text-underline-style="solid" style:text-underline-width="auto" style:text-underline-color="font-color" style:font-size-asian="14pt" style:font-size-complex="14pt" style:font-weight-complex="bold"/>
    </style:style>
    <style:style style:name="P34" style:family="paragraph" style:parent-style-name="Standard">
      <style:paragraph-properties style:line-height-at-least="0.423cm" style:text-autospace="none">
        <style:tab-stops>
          <style:tab-stop style:position="2.286cm"/>
          <style:tab-stop style:position="3.302cm"/>
        </style:tab-stops>
      </style:paragraph-properties>
      <style:text-properties fo:font-size="14pt" style:text-underline-style="solid" style:text-underline-width="auto" style:text-underline-color="font-color" style:font-size-asian="14pt" style:font-size-complex="14pt" style:font-weight-complex="bold"/>
    </style:style>
    <style:style style:name="P35" style:family="paragraph" style:parent-style-name="Standard">
      <style:paragraph-properties style:line-height-at-least="0.847cm" style:text-autospace="none"/>
      <style:text-properties fo:font-size="14pt" style:text-underline-style="solid" style:text-underline-width="auto" style:text-underline-color="font-color" style:font-size-asian="14pt" style:font-size-complex="14pt" style:font-weight-complex="bold"/>
    </style:style>
    <style:style style:name="P36" style:family="paragraph" style:parent-style-name="Standard">
      <style:paragraph-properties fo:text-align="center" style:justify-single-word="false" style:snap-to-layout-grid="false"/>
      <style:text-properties fo:font-size="14pt" style:text-underline-style="solid" style:text-underline-width="auto" style:text-underline-color="font-color" style:font-size-asian="14pt" style:font-size-complex="14pt"/>
    </style:style>
    <style:style style:name="P37"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38" style:family="paragraph" style:parent-style-name="Standard">
      <style:paragraph-properties style:snap-to-layout-grid="false">
        <style:tab-stops>
          <style:tab-stop style:position="1.27cm"/>
        </style:tab-stops>
      </style:paragraph-properties>
      <style:text-properties fo:font-size="14pt" style:text-underline-style="solid" style:text-underline-width="auto" style:text-underline-color="font-color" style:font-size-asian="14pt" style:font-size-complex="14pt"/>
    </style:style>
    <style:style style:name="P39" style:family="paragraph" style:parent-style-name="Standard">
      <style:paragraph-properties style:line-height-at-least="0.423cm" style:text-autospace="none"/>
      <style:text-properties fo:font-size="14pt" style:text-underline-style="solid" style:text-underline-width="auto" style:text-underline-color="font-color" style:font-size-asian="14pt" style:font-size-complex="14pt"/>
    </style:style>
    <style:style style:name="P40" style:family="paragraph" style:parent-style-name="Standard">
      <style:paragraph-properties style:line-height-at-least="0.423cm" style:text-autospace="none">
        <style:tab-stops>
          <style:tab-stop style:position="0.76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text-underline-style="solid" style:text-underline-width="auto" style:text-underline-color="font-color" style:font-size-asian="14pt" style:font-size-complex="14pt"/>
    </style:style>
    <style:style style:name="P41" style:family="paragraph" style:parent-style-name="Standard">
      <style:paragraph-properties style:line-height-at-least="0.423cm" style:text-autospace="none">
        <style:tab-stops>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text-underline-style="solid" style:text-underline-width="auto" style:text-underline-color="font-color" style:font-size-asian="14pt" style:font-size-complex="14pt"/>
    </style:style>
    <style:style style:name="P42" style:family="paragraph" style:parent-style-name="Standard">
      <style:paragraph-properties style:line-height-at-least="0.847cm" style:text-autospace="none"/>
      <style:text-properties fo:font-size="14pt" style:text-underline-style="solid" style:text-underline-width="auto" style:text-underline-color="font-color" style:font-size-asian="14pt" style:font-size-complex="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center" style:justify-single-word="false"/>
      <style:text-properties fo:font-size="14pt" style:font-size-asian="14pt" style:font-size-complex="14pt"/>
    </style:style>
    <style:style style:name="P45" style:family="paragraph" style:parent-style-name="Standard">
      <style:paragraph-properties fo:text-align="center" style:justify-single-word="false" style:snap-to-layout-grid="false"/>
      <style:text-properties fo:font-size="14pt" style:font-size-asian="14pt" style:font-size-complex="14pt"/>
    </style:style>
    <style:style style:name="P46" style:family="paragraph" style:parent-style-name="Standard">
      <style:paragraph-properties style:snap-to-layout-grid="false"/>
      <style:text-properties fo:font-size="14pt" style:font-size-asian="14pt" style:font-size-complex="14pt"/>
    </style:style>
    <style:style style:name="P47" style:family="paragraph" style:parent-style-name="Standard">
      <style:paragraph-properties fo:text-align="center" style:justify-single-word="false" style:snap-to-layout-grid="false"/>
      <style:text-properties fo:font-size="14pt" style:font-size-asian="14pt" style:font-size-complex="14pt" style:font-weight-complex="bold"/>
    </style:style>
    <style:style style:name="P48" style:family="paragraph" style:parent-style-name="Standard">
      <style:paragraph-properties fo:text-align="justify" style:justify-single-word="false"/>
      <style:text-properties fo:font-size="14pt" style:font-size-asian="14pt" style:font-size-complex="14pt" style:font-weight-complex="bold"/>
    </style:style>
    <style:style style:name="P49" style:family="paragraph" style:parent-style-name="Standard">
      <style:paragraph-properties fo:text-align="justify" style:justify-single-word="false"/>
      <style:text-properties fo:font-size="14pt" style:font-size-asian="14pt" style:font-size-complex="14pt"/>
    </style:style>
    <style:style style:name="P50" style:family="paragraph" style:parent-style-name="Standard">
      <style:paragraph-properties fo:text-align="justify" style:justify-single-word="false">
        <style:tab-stops>
          <style:tab-stop style:position="6.879cm"/>
        </style:tab-stops>
      </style:paragraph-properties>
      <style:text-properties fo:font-size="14pt" style:font-size-asian="14pt" style:font-size-complex="14pt"/>
    </style:style>
    <style:style style:name="P51" style:family="paragraph" style:parent-style-name="Standard">
      <style:paragraph-properties>
        <style:tab-stops>
          <style:tab-stop style:position="1.27cm"/>
        </style:tab-stops>
      </style:paragraph-properties>
      <style:text-properties fo:font-size="14pt" style:font-size-asian="14pt" style:font-size-complex="14pt"/>
    </style:style>
    <style:style style:name="P52" style:family="paragraph" style:parent-style-name="Standard">
      <style:paragraph-properties style:snap-to-layout-grid="false">
        <style:tab-stops>
          <style:tab-stop style:position="1.27cm"/>
        </style:tab-stops>
      </style:paragraph-properties>
      <style:text-properties fo:font-size="14pt" style:font-size-asian="14pt" style:font-size-complex="14pt"/>
    </style:style>
    <style:style style:name="P53" style:family="paragraph" style:parent-style-name="Standard">
      <style:paragraph-properties style:line-height-at-least="0.423cm" style:text-autospace="none"/>
      <style:text-properties fo:font-size="14pt" style:font-size-asian="14pt" style:font-size-complex="14pt"/>
    </style:style>
    <style:style style:name="P54" style:family="paragraph" style:parent-style-name="Standard">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55" style:family="paragraph" style:parent-style-name="Standard">
      <style:paragraph-properties style:line-height-at-least="0.423cm" style:text-autospace="none">
        <style:tab-stops>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56" style:family="paragraph" style:parent-style-name="Standard">
      <style:paragraph-properties style:line-height-at-least="0.423cm" style:text-autospace="non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4pt" style:font-size-asian="14pt" style:font-size-complex="14pt"/>
    </style:style>
    <style:style style:name="P57" style:family="paragraph" style:parent-style-name="Standard">
      <style:paragraph-properties style:line-height-at-least="0.423cm" style:text-autospace="none">
        <style:tab-stops>
          <style:tab-stop style:position="5.08cm"/>
          <style:tab-stop style:position="6.858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4pt" style:font-size-asian="14pt" style:font-size-complex="14pt"/>
    </style:style>
    <style:style style:name="P58" style:family="paragraph" style:parent-style-name="Standard">
      <style:paragraph-properties style:line-height-at-least="0.423cm" style:text-autospace="none">
        <style:tab-stops>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59" style:family="paragraph" style:parent-style-name="Standard">
      <style:paragraph-properties style:line-height-at-least="0.423cm" style:text-autospace="none">
        <style:tab-stops>
          <style:tab-stop style:position="6.096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4pt" style:font-size-asian="14pt" style:font-size-complex="14pt"/>
    </style:style>
    <style:style style:name="P60" style:family="paragraph" style:parent-style-name="Standard">
      <style:paragraph-properties style:line-height-at-least="0.423cm" style:text-autospace="none">
        <style:tab-stops>
          <style:tab-stop style:position="2.286cm"/>
          <style:tab-stop style:position="3.302cm"/>
        </style:tab-stops>
      </style:paragraph-properties>
      <style:text-properties fo:font-size="14pt" style:font-size-asian="14pt" style:font-size-complex="14pt"/>
    </style:style>
    <style:style style:name="P61" style:family="paragraph" style:parent-style-name="Standard">
      <style:paragraph-properties style:line-height-at-least="0.423cm" style:text-autospace="none">
        <style:tab-stops>
          <style:tab-stop style:position="4.06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4pt" style:font-size-asian="14pt" style:font-size-complex="14pt"/>
    </style:style>
    <style:style style:name="P62" style:family="paragraph" style:parent-style-name="Standard">
      <style:paragraph-properties style:line-height-at-least="0.423cm" style:text-autospace="none">
        <style:tab-stops>
          <style:tab-stop style:position="5.334cm"/>
          <style:tab-stop style:position="6.858cm"/>
          <style:tab-stop style:position="7.874cm"/>
          <style:tab-stop style:position="9.144cm"/>
          <style:tab-stop style:position="10.414cm"/>
          <style:tab-stop style:position="11.684cm"/>
          <style:tab-stop style:position="12.954cm"/>
          <style:tab-stop style:position="14.224cm"/>
          <style:tab-stop style:position="15.494cm"/>
          <style:tab-stop style:position="16.764cm"/>
          <style:tab-stop style:position="18.034cm"/>
          <style:tab-stop style:position="19.304cm"/>
        </style:tab-stops>
      </style:paragraph-properties>
      <style:text-properties fo:font-size="14pt" style:font-size-asian="14pt" style:font-size-complex="14pt"/>
    </style:style>
    <style:style style:name="P63" style:family="paragraph" style:parent-style-name="Standard">
      <style:paragraph-properties style:line-height-at-least="0.423cm" style:text-autospace="none">
        <style:tab-stops>
          <style:tab-stop style:position="1.778cm"/>
        </style:tab-stops>
      </style:paragraph-properties>
      <style:text-properties fo:font-size="14pt" style:font-size-asian="14pt" style:font-size-complex="14pt"/>
    </style:style>
    <style:style style:name="P64" style:family="paragraph" style:parent-style-name="Standard">
      <style:paragraph-properties style:line-height-at-least="0.423cm" style:text-autospace="none">
        <style:tab-stops>
          <style:tab-stop style:position="2.032cm"/>
        </style:tab-stops>
      </style:paragraph-properties>
      <style:text-properties fo:font-size="14pt" style:font-size-asian="14pt" style:font-size-complex="14pt"/>
    </style:style>
    <style:style style:name="P65" style:family="paragraph" style:parent-style-name="Standard">
      <style:paragraph-properties style:line-height-at-least="0.847cm" style:text-autospace="none"/>
      <style:text-properties fo:font-size="14pt" style:font-size-asian="14pt" style:font-size-complex="14pt"/>
    </style:style>
    <style:style style:name="P66" style:family="paragraph" style:parent-style-name="Standard">
      <style:paragraph-properties fo:text-align="center" style:justify-single-word="false" style:snap-to-layout-grid="false"/>
      <style:text-properties fo:font-size="14pt" fo:language="nl" fo:country="NL" style:font-size-asian="14pt" style:font-size-complex="14pt" style:font-weight-complex="bold"/>
    </style:style>
    <style:style style:name="P67" style:family="paragraph" style:parent-style-name="Standard">
      <style:paragraph-properties fo:text-align="center" style:justify-single-word="false" style:snap-to-layout-grid="false"/>
      <style:text-properties fo:font-size="14pt" fo:language="nl" fo:country="NL" style:font-size-asian="14pt" style:font-size-complex="14pt"/>
    </style:style>
    <style:style style:name="P68" style:family="paragraph" style:parent-style-name="Standard">
      <style:paragraph-properties fo:text-align="center" style:justify-single-word="false" style:snap-to-layout-grid="false"/>
      <style:text-properties fo:font-size="14pt" fo:language="fi" fo:country="FI" style:font-size-asian="14pt" style:font-size-complex="14pt"/>
    </style:style>
    <style:style style:name="P69" style:family="paragraph" style:parent-style-name="Standard">
      <style:paragraph-properties fo:text-align="center" style:justify-single-word="false" style:snap-to-layout-grid="false"/>
      <style:text-properties fo:font-size="14pt" fo:language="en" fo:country="GB" style:font-size-asian="14pt" style:font-size-complex="14pt"/>
    </style:style>
    <style:style style:name="P70" style:family="paragraph" style:parent-style-name="Standard">
      <style:paragraph-properties fo:text-align="center" style:justify-single-word="false" style:snap-to-layout-grid="false"/>
      <style:text-properties fo:font-size="14pt" fo:language="de" fo:country="DE" style:font-size-asian="14pt" style:font-size-complex="14pt"/>
    </style:style>
    <style:style style:name="P71" style:family="paragraph" style:parent-style-name="Standard">
      <style:text-properties fo:font-size="14pt" fo:font-weight="bold" style:font-size-asian="14pt" style:font-weight-asian="bold" style:font-size-complex="14pt"/>
    </style:style>
    <style:style style:name="P7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3" style:family="paragraph" style:parent-style-name="Standard">
      <style:text-properties fo:font-size="14pt" fo:font-weight="bold" style:font-size-asian="14pt" style:font-weight-asian="bold" style:font-size-complex="14pt" style:font-weight-complex="bold"/>
    </style:style>
    <style:style style:name="P74" style:family="paragraph" style:parent-style-name="Standard">
      <style:paragraph-properties>
        <style:tab-stops>
          <style:tab-stop style:position="1.27cm"/>
        </style:tab-stops>
      </style:paragraph-properties>
      <style:text-properties fo:font-size="14pt" fo:font-weight="bold" style:font-size-asian="14pt" style:font-weight-asian="bold" style:font-size-complex="14pt" style:font-weight-complex="bold"/>
    </style:style>
    <style:style style:name="P75" style:family="paragraph" style:parent-style-name="Standard">
      <style:paragraph-properties style:snap-to-layout-grid="false">
        <style:tab-stops>
          <style:tab-stop style:position="1.27cm"/>
        </style:tab-stops>
      </style:paragraph-properties>
      <style:text-properties fo:font-size="14pt" fo:font-weight="bold" style:font-size-asian="14pt" style:font-weight-asian="bold" style:font-size-complex="14pt" style:font-weight-complex="bold"/>
    </style:style>
    <style:style style:name="P76" style:family="paragraph" style:parent-style-name="Standard">
      <style:paragraph-properties style:line-height-at-least="0.423cm" style:text-autospace="none"/>
      <style:text-properties fo:font-size="14pt" fo:font-weight="bold" style:font-size-asian="14pt" style:font-weight-asian="bold" style:font-size-complex="14pt" style:font-weight-complex="bold"/>
    </style:style>
    <style:style style:name="P77" style:family="paragraph" style:parent-style-name="Standard">
      <style:text-properties fo:font-size="10pt" style:font-size-asian="10pt" style:font-size-complex="10pt"/>
    </style:style>
    <style:style style:name="P78" style:family="paragraph" style:parent-style-name="Standard">
      <style:paragraph-properties>
        <style:tab-stops>
          <style:tab-stop style:position="0cm"/>
        </style:tab-stops>
      </style:paragraph-properties>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ab-stops>
          <style:tab-stop style:position="6.879cm"/>
        </style:tab-stops>
      </style:paragraph-properties>
    </style:style>
    <style:style style:name="P81" style:family="paragraph" style:parent-style-name="Standard">
      <style:paragraph-properties fo:text-align="justify" style:justify-single-word="false">
        <style:tab-stops>
          <style:tab-stop style:position="6.451cm"/>
        </style:tab-stops>
      </style:paragraph-properties>
    </style:style>
    <style:style style:name="P82" style:family="paragraph" style:parent-style-name="Standard">
      <style:text-properties fo:font-size="8pt" style:font-size-asian="8pt" style:font-size-complex="8pt"/>
    </style:style>
    <style:style style:name="P83" style:family="paragraph" style:parent-style-name="Standard">
      <style:paragraph-properties fo:text-align="justify" style:justify-single-word="false"/>
      <style:text-properties fo:font-size="8pt" style:font-size-asian="8pt" style:font-size-complex="8pt"/>
    </style:style>
    <style:style style:name="P84" style:family="paragraph" style:parent-style-name="Standard">
      <style:paragraph-properties>
        <style:tab-stops>
          <style:tab-stop style:position="9.525cm"/>
        </style:tab-stops>
      </style:paragraph-properties>
    </style:style>
    <style:style style:name="P85" style:family="paragraph" style:parent-style-name="Standard">
      <style:paragraph-properties fo:text-align="justify" style:justify-single-word="false"/>
      <style:text-properties fo:font-size="11pt" style:font-size-asian="11pt"/>
    </style:style>
    <style:style style:name="P86" style:family="paragraph" style:parent-style-name="Standard">
      <style:paragraph-properties fo:text-align="center" style:justify-single-word="false"/>
      <style:text-properties fo:font-size="11pt" style:font-size-asian="11pt"/>
    </style:style>
    <style:style style:name="P87" style:family="paragraph" style:parent-style-name="Standard">
      <style:paragraph-properties fo:text-align="center" style:justify-single-word="false" style:snap-to-layout-grid="false"/>
      <style:text-properties fo:font-size="11pt" style:font-size-asian="11pt" style:font-size-complex="11pt"/>
    </style:style>
    <style:style style:name="P88" style:family="paragraph" style:parent-style-name="Standard">
      <style:paragraph-properties style:line-height-at-least="0.847cm" style:text-autospace="none"/>
    </style:style>
    <style:style style:name="P89" style:family="paragraph" style:parent-style-name="Standard">
      <style:paragraph-properties style:line-height-at-least="0.423cm" style:text-autospace="none"/>
    </style:style>
    <style:style style:name="P90" style:family="paragraph" style:parent-style-name="Standard">
      <style:paragraph-properties style:line-height-at-least="0.423cm" style:text-autospace="none">
        <style:tab-stops>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91" style:family="paragraph" style:parent-style-name="Standard">
      <style:paragraph-properties style:line-height-at-least="0.423cm" style:text-autospace="none">
        <style:tab-stops>
          <style:tab-stop style:position="0.76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92" style:family="paragraph" style:parent-style-name="Standard">
      <style:paragraph-properties style:line-height-at-least="0.423cm" style:text-autospace="none">
        <style:tab-stops>
          <style:tab-stop style:position="6.096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93" style:family="paragraph" style:parent-style-name="Standard">
      <style:paragraph-properties style:line-height-at-least="0.423cm" style:text-autospace="none"/>
      <style:text-properties style:font-size-complex="10pt"/>
    </style:style>
    <style:style style:name="P94" style:family="paragraph" style:parent-style-name="Standard">
      <style:paragraph-properties style:line-height-at-least="0.423cm" style:text-autospace="none"/>
      <style:text-properties fo:font-size="24pt" fo:font-weight="bold" style:font-size-asian="24pt" style:font-weight-asian="bold" style:font-size-complex="24pt" style:font-weight-complex="bold"/>
    </style:style>
    <style:style style:name="P95" style:family="paragraph" style:parent-style-name="Standard">
      <style:paragraph-properties style:line-height-at-least="0.423cm" style:text-autospace="none">
        <style:tab-stops>
          <style:tab-stop style:position="2.032cm"/>
        </style:tab-stops>
      </style:paragraph-properties>
      <style:text-properties fo:font-size="24pt" fo:font-weight="bold" style:font-size-asian="24pt" style:font-weight-asian="bold" style:font-size-complex="24pt" style:font-weight-complex="bold"/>
    </style:style>
    <style:style style:name="P96" style:family="paragraph" style:parent-style-name="Standard">
      <style:text-properties fo:color="#800000"/>
    </style:style>
    <style:style style:name="P97" style:family="paragraph" style:parent-style-name="Standard">
      <style:paragraph-properties fo:margin-left="0.635cm" fo:margin-right="0cm" fo:text-indent="0cm" style:auto-text-indent="false"/>
      <style:text-properties fo:font-size="18pt" style:font-size-asian="18pt" style:font-size-complex="18pt"/>
    </style:style>
    <style:style style:name="P98" style:family="paragraph" style:parent-style-name="Standard">
      <style:paragraph-properties fo:margin-left="0.635cm" fo:margin-right="0cm" fo:text-align="center" style:justify-single-word="false" fo:text-indent="0cm" style:auto-text-indent="false"/>
      <style:text-properties fo:font-size="20pt" fo:font-weight="bold" style:font-size-asian="20pt" style:font-weight-asian="bold" style:font-size-complex="20pt"/>
    </style:style>
    <style:style style:name="P99"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style>
    <style:style style:name="P100"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101" style:family="paragraph" style:parent-style-name="Standard">
      <style:paragraph-properties fo:margin-left="0.635cm" fo:margin-right="0cm" style:line-height-at-least="0.423cm" fo:text-indent="0cm" style:auto-text-indent="false" style:text-autospace="none">
        <style:tab-stops>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02" style:family="paragraph" style:parent-style-name="Standard">
      <style:paragraph-properties fo:margin-left="0.635cm" fo:margin-right="0cm" style:line-height-at-least="0.423cm" fo:text-indent="0cm" style:auto-text-indent="false" style:text-autospace="none">
        <style:tab-stops>
          <style:tab-stop style:position="1.778cm"/>
        </style:tab-stops>
      </style:paragraph-properties>
      <style:text-properties fo:font-size="14pt" style:font-size-asian="14pt" style:font-size-complex="14pt"/>
    </style:style>
    <style:style style:name="P103" style:family="paragraph" style:parent-style-name="Standard">
      <style:paragraph-properties fo:margin-left="0.635cm" fo:margin-right="0cm" style:line-height-at-least="0.847cm" fo:text-indent="0cm" style:auto-text-indent="false" style:text-autospace="none">
        <style:tab-stops>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04" style:family="paragraph" style:parent-style-name="Standard">
      <style:paragraph-properties fo:margin-left="0.635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05" style:family="paragraph" style:parent-style-name="Standard">
      <style:paragraph-properties fo:margin-left="0.635cm" fo:margin-right="0cm" fo:text-indent="0cm" style:auto-text-indent="false">
        <style:tab-stops>
          <style:tab-stop style:position="1.27cm"/>
        </style:tab-stops>
      </style:paragraph-properties>
      <style:text-properties fo:font-size="14pt" fo:font-weight="bold" style:font-size-asian="14pt" style:font-weight-asian="bold" style:font-size-complex="14pt" style:font-weight-complex="bold"/>
    </style:style>
    <style:style style:name="P106" style:family="paragraph" style:parent-style-name="Standard">
      <style:paragraph-properties fo:margin-left="1.27cm" fo:margin-right="0cm" fo:text-indent="-0.635cm" style:auto-text-indent="false">
        <style:tab-stops>
          <style:tab-stop style:position="1.27cm"/>
        </style:tab-stops>
      </style:paragraph-properties>
    </style:style>
    <style:style style:name="P107" style:family="paragraph" style:parent-style-name="Standard">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08" style:family="paragraph" style:parent-style-name="Standard">
      <style:paragraph-properties fo:margin-left="1.27cm" fo:margin-right="0cm" style:line-height-at-least="0.423cm" fo:text-indent="-0.635cm" style:auto-text-indent="false" style:text-autospace="none">
        <style:tab-stops>
          <style:tab-stop style:position="1.27cm"/>
        </style:tab-stops>
      </style:paragraph-properties>
      <style:text-properties fo:font-size="14pt" style:font-size-asian="14pt" style:font-size-complex="14pt"/>
    </style:style>
    <style:style style:name="P109" style:family="paragraph" style:parent-style-name="Standard">
      <style:paragraph-properties fo:margin-left="1.27cm" fo:margin-right="0cm" style:line-height-at-least="0.423cm" fo:text-indent="-0.635cm" style:auto-text-indent="false" style:text-autospace="none">
        <style:tab-stops>
          <style:tab-stop style:position="5.08cm"/>
          <style:tab-stop style:position="6.858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4pt" style:font-size-asian="14pt" style:font-size-complex="14pt"/>
    </style:style>
    <style:style style:name="P110" style:family="paragraph" style:parent-style-name="Standard">
      <style:paragraph-properties fo:margin-left="1.27cm" fo:margin-right="0cm" style:line-height-at-least="0.423cm" fo:text-indent="-0.635cm" style:auto-text-indent="false" style:text-autospace="none">
        <style:tab-stops>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11" style:family="paragraph" style:parent-style-name="Standard">
      <style:paragraph-properties fo:margin-left="1.27cm" fo:margin-right="0cm" style:line-height-at-least="0.847cm" fo:text-indent="-0.635cm" style:auto-text-indent="false" style:text-autospace="none">
        <style:tab-stops>
          <style:tab-stop style:position="1.27cm"/>
        </style:tab-stops>
      </style:paragraph-properties>
      <style:text-properties fo:font-size="14pt" style:font-size-asian="14pt" style:font-size-complex="14pt"/>
    </style:style>
    <style:style style:name="P112" style:family="paragraph" style:parent-style-name="Standard">
      <style:paragraph-properties fo:margin-left="1.27cm" fo:margin-right="0cm" style:line-height-at-least="0.423cm" fo:text-indent="-0.635cm" style:auto-text-indent="false" style:text-autospace="none">
        <style:tab-stops>
          <style:tab-stop style:position="1.27cm"/>
        </style:tab-stops>
      </style:paragraph-properties>
      <style:text-properties fo:font-size="14pt" style:font-size-asian="14pt" style:font-size-complex="10pt"/>
    </style:style>
    <style:style style:name="P113" style:family="paragraph" style:parent-style-name="Standard">
      <style:paragraph-properties fo:break-before="page"/>
    </style:style>
    <style:style style:name="P114"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115" style:family="paragraph" style:parent-style-name="Standard">
      <style:paragraph-properties fo:margin-left="0cm" fo:margin-right="0cm" fo:text-align="justify" style:justify-single-word="false" fo:text-indent="0.635cm" style:auto-text-indent="false">
        <style:tab-stops>
          <style:tab-stop style:position="6.879cm"/>
        </style:tab-stops>
      </style:paragraph-properties>
      <style:text-properties fo:font-size="14pt" style:font-size-asian="14pt" style:font-size-complex="14pt"/>
    </style:style>
    <style:style style:name="P116" style:family="paragraph" style:parent-style-name="Standard">
      <style:paragraph-properties style:line-height-at-least="0.847cm" fo:text-align="center" style:justify-single-word="false" fo:padding-left="0.141cm" fo:padding-right="0.141cm" fo:padding-top="0.035cm" fo:padding-bottom="0.035cm" fo:border="0.51pt solid #000000" style:text-autospace="none"/>
      <style:text-properties fo:font-size="14pt" fo:font-weight="bold" style:font-size-asian="14pt" style:font-weight-asian="bold" style:font-size-complex="14pt"/>
    </style:style>
    <style:style style:name="P117" style:family="paragraph" style:parent-style-name="Standard">
      <style:paragraph-properties style:line-height-at-least="0.423cm" fo:text-align="center" style:justify-single-word="false" fo:padding-left="0.141cm" fo:padding-right="0.141cm" fo:padding-top="0.035cm" fo:padding-bottom="0.035cm" fo:border="0.51pt solid #000000" style:text-autospace="none"/>
      <style:text-properties fo:font-size="14pt" fo:font-weight="bold" style:font-size-asian="14pt" style:font-weight-asian="bold" style:font-size-complex="14pt" style:font-weight-complex="bold"/>
    </style:style>
    <style:style style:name="P118" style:family="paragraph" style:parent-style-name="Standard">
      <style:paragraph-properties style:line-height-at-least="0.423cm" fo:text-align="center" style:justify-single-word="false" fo:padding-left="0.141cm" fo:padding-right="0.141cm" fo:padding-top="0.035cm" fo:padding-bottom="0.035cm" fo:border="0.51pt solid #000000" style:text-autospace="none"/>
      <style:text-properties fo:font-size="14pt" fo:font-weight="bold" style:font-size-asian="14pt" style:font-weight-asian="bold" style:font-size-complex="14pt"/>
    </style:style>
    <style:style style:name="P119" style:family="paragraph" style:parent-style-name="Standard">
      <style:paragraph-properties style:line-height-at-least="0.423cm" fo:text-align="center" style:justify-single-word="false" fo:padding-left="0.141cm" fo:padding-right="0.141cm" fo:padding-top="0.035cm" fo:padding-bottom="0.035cm" fo:border="0.51pt solid #000000" style:text-autospace="none"/>
    </style:style>
    <style:style style:name="P120" style:family="paragraph" style:parent-style-name="Standard">
      <style:paragraph-properties fo:margin-left="0.762cm" fo:margin-right="0cm" style:line-height-at-least="0.423cm" fo:text-indent="0cm" style:auto-text-indent="false" style:text-autospace="none">
        <style:tab-stops>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21" style:family="paragraph" style:parent-style-name="Standard">
      <style:paragraph-properties fo:margin-left="0.762cm" fo:margin-right="0cm" style:line-height-at-least="0.423cm" fo:text-indent="-0.762cm" style:auto-text-indent="false" style:text-autospace="none">
        <style:tab-stops>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fo:font-weight="bold" style:font-size-asian="14pt" style:font-weight-asian="bold" style:font-size-complex="14pt" style:font-weight-complex="bold"/>
    </style:style>
    <style:style style:name="P122" style:family="paragraph" style:parent-style-name="Standard">
      <style:paragraph-properties fo:margin-left="0.762cm" fo:margin-right="0cm" style:line-height-at-least="0.423cm" fo:text-indent="-0.762cm" style:auto-text-indent="false" style:text-autospace="none">
        <style:tab-stops>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23" style:family="paragraph" style:parent-style-name="Standard">
      <style:paragraph-properties fo:margin-left="5.08cm" fo:margin-right="0cm" style:line-height-at-least="0.423cm" fo:text-indent="-5.08cm" style:auto-text-indent="false" style:text-autospace="non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4pt" style:font-size-asian="14pt" style:font-size-complex="14pt"/>
    </style:style>
    <style:style style:name="P124" style:family="paragraph" style:parent-style-name="Standard">
      <style:paragraph-properties fo:margin-left="4.064cm" fo:margin-right="0cm" style:line-height-at-least="0.423cm" fo:text-indent="0cm" style:auto-text-indent="false" style:text-autospace="none">
        <style:tab-stops>
          <style:tab-stop style:position="4.06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4pt" style:font-size-asian="14pt" style:font-size-complex="14pt"/>
    </style:style>
    <style:style style:name="P125" style:family="paragraph" style:parent-style-name="Standard">
      <style:paragraph-properties fo:margin-left="4.064cm" fo:margin-right="0cm" style:line-height-at-least="0.423cm" fo:text-indent="-4.064cm" style:auto-text-indent="false" style:text-autospace="none">
        <style:tab-stops>
          <style:tab-stop style:position="4.06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4pt" style:font-size-asian="14pt" style:font-size-complex="14pt"/>
    </style:style>
    <style:style style:name="P126" style:family="paragraph" style:parent-style-name="Standard">
      <style:paragraph-properties fo:margin-left="0.508cm" fo:margin-right="0cm" style:line-height-at-least="0.423cm" fo:text-indent="0cm" style:auto-text-indent="false" style:text-autospace="none">
        <style:tab-stops>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27" style:family="paragraph" style:parent-style-name="Standard">
      <style:paragraph-properties fo:margin-left="2.413cm" fo:margin-right="0cm" style:line-height-at-least="0.423cm" fo:text-indent="-0.635cm" style:auto-text-indent="false" style:text-autospace="none">
        <style:tab-stops>
          <style:tab-stop style:position="2.413cm"/>
          <style:tab-stop style:position="4.064cm"/>
        </style:tab-stops>
      </style:paragraph-properties>
      <style:text-properties fo:font-size="14pt" style:font-size-asian="14pt" style:font-size-complex="14pt"/>
    </style:style>
    <style:style style:name="P128" style:family="paragraph" style:parent-style-name="Standard">
      <style:paragraph-properties fo:margin-left="2.54cm" fo:margin-right="0cm" style:line-height-at-least="0.423cm" fo:text-indent="0cm" style:auto-text-indent="false" style:text-autospace="none">
        <style:tab-stops>
          <style:tab-stop style:position="7.874cm"/>
          <style:tab-stop style:position="9.398cm"/>
          <style:tab-stop style:position="10.414cm"/>
          <style:tab-stop style:position="11.684cm"/>
          <style:tab-stop style:position="12.954cm"/>
          <style:tab-stop style:position="14.224cm"/>
          <style:tab-stop style:position="15.494cm"/>
          <style:tab-stop style:position="16.764cm"/>
          <style:tab-stop style:position="18.034cm"/>
          <style:tab-stop style:position="19.304cm"/>
          <style:tab-stop style:position="20.574cm"/>
          <style:tab-stop style:position="21.844cm"/>
        </style:tab-stops>
      </style:paragraph-properties>
      <style:text-properties fo:font-size="14pt" style:font-size-asian="14pt" style:font-size-complex="14pt"/>
    </style:style>
    <style:style style:name="P129" style:family="paragraph" style:parent-style-name="Title">
      <style:paragraph-properties fo:text-align="justify" style:justify-single-word="false"/>
    </style:style>
    <style:style style:name="P130" style:family="paragraph" style:parent-style-name="Title">
      <style:paragraph-properties fo:text-align="justify" style:justify-single-word="false"/>
      <style:text-properties fo:font-size="14pt" style:font-size-asian="14pt" style:font-size-complex="14pt"/>
    </style:style>
    <style:style style:name="P131" style:family="paragraph" style:parent-style-name="Title">
      <style:paragraph-properties fo:text-align="justify" style:justify-single-word="false"/>
      <style:text-properties fo:font-size="14pt" style:text-underline-style="none" fo:font-weight="normal" style:font-size-asian="14pt" style:font-weight-asian="normal" style:font-size-complex="14pt"/>
    </style:style>
    <style:style style:name="P132" style:family="paragraph" style:parent-style-name="Title">
      <style:paragraph-properties fo:text-align="justify" style:justify-single-word="false"/>
      <style:text-properties fo:font-size="14pt" fo:font-weight="normal" style:font-size-asian="14pt" style:font-weight-asian="normal" style:font-size-complex="14pt"/>
    </style:style>
    <style:style style:name="P133" style:family="paragraph" style:parent-style-name="Title">
      <style:paragraph-properties fo:text-align="justify" style:justify-single-word="false"/>
      <style:text-properties fo:font-size="8pt" style:text-underline-style="none" fo:font-weight="normal" style:font-size-asian="8pt" style:font-weight-asian="normal" style:font-size-complex="8pt"/>
    </style:style>
    <style:style style:name="P134" style:family="paragraph" style:parent-style-name="Standard">
      <style:paragraph-properties fo:margin-left="1.778cm" fo:margin-right="0cm" style:line-height-at-least="0.423cm" fo:text-indent="0cm" style:auto-text-indent="false" style:text-autospace="none">
        <style:tab-stops>
          <style:tab-stop style:position="1.778cm"/>
        </style:tab-stops>
      </style:paragraph-properties>
      <style:text-properties fo:font-size="14pt" style:font-size-asian="14pt" style:font-size-complex="14pt"/>
    </style:style>
    <style:style style:name="P135" style:family="paragraph" style:parent-style-name="Standard" style:master-page-name="Standard">
      <style:paragraph-properties fo:margin-left="0.635cm" fo:margin-right="0cm" fo:text-indent="0cm" style:auto-text-indent="false" style:page-number="auto"/>
      <style:text-properties fo:font-size="18pt" style:font-size-asian="18pt" style:font-size-complex="18pt"/>
    </style:style>
    <style:style style:name="P136" style:family="paragraph" style:parent-style-name="Standard" style:list-style-name="WW8Num3">
      <style:paragraph-properties fo:margin-left="0.635cm" fo:margin-right="0cm" style:line-height-at-least="0.423cm"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37" style:family="paragraph" style:parent-style-name="Standard" style:list-style-name="WW8Num34">
      <style:paragraph-properties>
        <style:tab-stops>
          <style:tab-stop style:position="1.27cm"/>
        </style:tab-stops>
      </style:paragraph-properties>
    </style:style>
    <style:style style:name="P138" style:family="paragraph" style:parent-style-name="Standard">
      <style:paragraph-properties>
        <style:tab-stops>
          <style:tab-stop style:position="1.27cm"/>
        </style:tab-stops>
      </style:paragraph-properties>
      <style:text-properties officeooo:paragraph-rsid="001f18d1"/>
    </style:style>
    <style:style style:name="P139" style:family="paragraph" style:parent-style-name="Standard" style:list-style-name="WW8Num72">
      <style:paragraph-properties>
        <style:tab-stops>
          <style:tab-stop style:position="0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40" style:family="paragraph" style:parent-style-name="Standard" style:list-style-name="WW8Num74">
      <style:paragraph-properties>
        <style:tab-stops>
          <style:tab-stop style:position="0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41" style:family="paragraph" style:parent-style-name="Standard" style:list-style-name="WW8Num76">
      <style:paragraph-properties>
        <style:tab-stops>
          <style:tab-stop style:position="0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42" style:family="paragraph" style:parent-style-name="Standard" style:list-style-name="WW8Num78">
      <style:paragraph-properties>
        <style:tab-stops>
          <style:tab-stop style:position="0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43" style:family="paragraph" style:parent-style-name="Standard" style:list-style-name="WW8Num80">
      <style:paragraph-properties>
        <style:tab-stops>
          <style:tab-stop style:position="0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44" style:family="paragraph" style:parent-style-name="Standard" style:list-style-name="WW8Num82">
      <style:paragraph-properties>
        <style:tab-stops>
          <style:tab-stop style:position="0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45" style:family="paragraph" style:parent-style-name="Standard" style:list-style-name="WW8Num84">
      <style:paragraph-properties>
        <style:tab-stops>
          <style:tab-stop style:position="0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46" style:family="paragraph" style:parent-style-name="Standard" style:list-style-name="WW8Num86">
      <style:paragraph-properties>
        <style:tab-stops>
          <style:tab-stop style:position="0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47" style:family="paragraph" style:parent-style-name="Standard" style:list-style-name="WW8Num88">
      <style:paragraph-properties>
        <style:tab-stops>
          <style:tab-stop style:position="0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48" style:family="paragraph" style:parent-style-name="Standard" style:list-style-name="WW8Num73">
      <style:paragraph-properties>
        <style:tab-stops>
          <style:tab-stop style:position="0cm"/>
        </style:tab-stops>
      </style:paragraph-properties>
      <style:text-properties fo:font-size="10pt" style:font-size-asian="10pt" style:font-size-complex="10pt"/>
    </style:style>
    <style:style style:name="P149" style:family="paragraph" style:parent-style-name="Standard" style:list-style-name="WW8Num75">
      <style:paragraph-properties>
        <style:tab-stops>
          <style:tab-stop style:position="0cm"/>
        </style:tab-stops>
      </style:paragraph-properties>
      <style:text-properties fo:font-size="10pt" style:font-size-asian="10pt" style:font-size-complex="10pt"/>
    </style:style>
    <style:style style:name="P150" style:family="paragraph" style:parent-style-name="Standard" style:list-style-name="WW8Num77">
      <style:paragraph-properties>
        <style:tab-stops>
          <style:tab-stop style:position="0cm"/>
        </style:tab-stops>
      </style:paragraph-properties>
      <style:text-properties fo:font-size="10pt" style:font-size-asian="10pt" style:font-size-complex="10pt"/>
    </style:style>
    <style:style style:name="P151" style:family="paragraph" style:parent-style-name="Standard" style:list-style-name="WW8Num79">
      <style:paragraph-properties>
        <style:tab-stops>
          <style:tab-stop style:position="0cm"/>
        </style:tab-stops>
      </style:paragraph-properties>
      <style:text-properties fo:font-size="10pt" style:font-size-asian="10pt" style:font-size-complex="10pt"/>
    </style:style>
    <style:style style:name="P152" style:family="paragraph" style:parent-style-name="Standard" style:list-style-name="WW8Num81">
      <style:paragraph-properties>
        <style:tab-stops>
          <style:tab-stop style:position="0cm"/>
        </style:tab-stops>
      </style:paragraph-properties>
      <style:text-properties fo:font-size="10pt" style:font-size-asian="10pt" style:font-size-complex="10pt"/>
    </style:style>
    <style:style style:name="P153" style:family="paragraph" style:parent-style-name="Standard" style:list-style-name="WW8Num83">
      <style:paragraph-properties>
        <style:tab-stops>
          <style:tab-stop style:position="0cm"/>
        </style:tab-stops>
      </style:paragraph-properties>
      <style:text-properties fo:font-size="10pt" style:font-size-asian="10pt" style:font-size-complex="10pt"/>
    </style:style>
    <style:style style:name="P154" style:family="paragraph" style:parent-style-name="Standard" style:list-style-name="WW8Num85">
      <style:paragraph-properties>
        <style:tab-stops>
          <style:tab-stop style:position="0cm"/>
        </style:tab-stops>
      </style:paragraph-properties>
      <style:text-properties fo:font-size="10pt" style:font-size-asian="10pt" style:font-size-complex="10pt"/>
    </style:style>
    <style:style style:name="P155" style:family="paragraph" style:parent-style-name="Standard" style:list-style-name="WW8Num87">
      <style:paragraph-properties>
        <style:tab-stops>
          <style:tab-stop style:position="0cm"/>
        </style:tab-stops>
      </style:paragraph-properties>
      <style:text-properties fo:font-size="10pt" style:font-size-asian="10pt" style:font-size-complex="10pt"/>
    </style:style>
    <style:style style:name="P156" style:family="paragraph" style:parent-style-name="Standard" style:list-style-name="WW8Num87">
      <style:paragraph-properties>
        <style:tab-stops>
          <style:tab-stop style:position="0cm"/>
        </style:tab-stops>
      </style:paragraph-properties>
      <style:text-properties fo:font-size="10pt" officeooo:rsid="001e6d5f" officeooo:paragraph-rsid="001e6d5f" style:font-size-asian="10pt" style:font-size-complex="10pt"/>
    </style:style>
    <style:style style:name="P157" style:family="paragraph" style:parent-style-name="Standard" style:list-style-name="WW8Num22">
      <style:paragraph-properties fo:text-align="justify" style:justify-single-word="false">
        <style:tab-stops>
          <style:tab-stop style:position="0.635cm"/>
        </style:tab-stops>
      </style:paragraph-properties>
    </style:style>
    <style:style style:name="P158" style:family="paragraph" style:parent-style-name="Standard" style:list-style-name="WW8Num27">
      <style:paragraph-properties fo:text-align="justify" style:justify-single-word="false">
        <style:tab-stops>
          <style:tab-stop style:position="0.635cm"/>
        </style:tab-stops>
      </style:paragraph-properties>
    </style:style>
    <style:style style:name="P159" style:family="paragraph" style:parent-style-name="Standard" style:list-style-name="WW8Num21">
      <style:paragraph-properties fo:text-align="justify" style:justify-single-word="false">
        <style:tab-stops>
          <style:tab-stop style:position="0.635cm"/>
        </style:tab-stops>
      </style:paragraph-properties>
    </style:style>
    <style:style style:name="P160" style:family="paragraph" style:parent-style-name="Standard" style:list-style-name="WW8Num4">
      <style:paragraph-properties fo:text-align="justify" style:justify-single-word="false">
        <style:tab-stops>
          <style:tab-stop style:position="0.635cm"/>
        </style:tab-stops>
      </style:paragraph-properties>
    </style:style>
    <style:style style:name="P161" style:family="paragraph" style:parent-style-name="Standard" style:list-style-name="WW8Num42">
      <style:paragraph-properties fo:text-align="justify" style:justify-single-word="false">
        <style:tab-stops>
          <style:tab-stop style:position="0.635cm"/>
        </style:tab-stops>
      </style:paragraph-properties>
    </style:style>
    <style:style style:name="P162" style:family="paragraph" style:parent-style-name="Standard" style:list-style-name="WW8Num38">
      <style:paragraph-properties fo:text-align="justify" style:justify-single-word="false">
        <style:tab-stops>
          <style:tab-stop style:position="1.27cm"/>
        </style:tab-stops>
      </style:paragraph-properties>
    </style:style>
    <style:style style:name="P163" style:family="paragraph" style:parent-style-name="Standard" style:list-style-name="WW8Num22">
      <style:paragraph-properties fo:text-align="justify" style:justify-single-word="false">
        <style:tab-stops>
          <style:tab-stop style:position="0.635cm"/>
        </style:tab-stops>
      </style:paragraph-properties>
      <style:text-properties fo:font-size="14pt" fo:font-weight="bold" style:font-size-asian="14pt" style:font-weight-asian="bold" style:font-size-complex="14pt"/>
    </style:style>
    <style:style style:name="P164" style:family="paragraph" style:parent-style-name="Standard" style:list-style-name="WW8Num70">
      <style:paragraph-properties fo:text-align="justify" style:justify-single-word="false">
        <style:tab-stops>
          <style:tab-stop style:position="1.27cm"/>
        </style:tab-stops>
      </style:paragraph-properties>
      <style:text-properties fo:font-size="14pt" fo:font-weight="bold" style:font-size-asian="14pt" style:font-weight-asian="bold" style:font-size-complex="14pt"/>
    </style:style>
    <style:style style:name="P165" style:family="paragraph" style:parent-style-name="Standard" style:list-style-name="WW8Num53">
      <style:paragraph-properties>
        <style:tab-stops>
          <style:tab-stop style:position="1.27cm"/>
        </style:tab-stops>
      </style:paragraph-properties>
      <style:text-properties fo:font-size="14pt" fo:font-weight="bold" style:font-size-asian="14pt" style:font-weight-asian="bold" style:font-size-complex="14pt" style:font-weight-complex="bold"/>
    </style:style>
    <style:style style:name="P166" style:family="paragraph" style:parent-style-name="Standard" style:list-style-name="WW8Num52">
      <style:paragraph-properties>
        <style:tab-stops>
          <style:tab-stop style:position="1.27cm"/>
        </style:tab-stops>
      </style:paragraph-properties>
      <style:text-properties fo:font-size="14pt" fo:font-weight="bold" style:font-size-asian="14pt" style:font-weight-asian="bold" style:font-size-complex="14pt" style:font-weight-complex="bold"/>
    </style:style>
    <style:style style:name="P167" style:family="paragraph" style:parent-style-name="Standard" style:list-style-name="WW8Num51">
      <style:paragraph-properties>
        <style:tab-stops>
          <style:tab-stop style:position="1.27cm"/>
        </style:tab-stops>
      </style:paragraph-properties>
      <style:text-properties fo:font-size="14pt" fo:font-weight="bold" style:font-size-asian="14pt" style:font-weight-asian="bold" style:font-size-complex="14pt" style:font-weight-complex="bold"/>
    </style:style>
    <style:style style:name="P168" style:family="paragraph" style:parent-style-name="Standard" style:list-style-name="WW8Num51">
      <style:paragraph-properties style:snap-to-layout-grid="false">
        <style:tab-stops>
          <style:tab-stop style:position="1.27cm"/>
        </style:tab-stops>
      </style:paragraph-properties>
      <style:text-properties fo:font-size="14pt" fo:font-weight="bold" style:font-size-asian="14pt" style:font-weight-asian="bold" style:font-size-complex="14pt" style:font-weight-complex="bold"/>
    </style:style>
    <style:style style:name="P169" style:family="paragraph" style:parent-style-name="Standard" style:list-style-name="WW8Num51">
      <style:paragraph-properties style:snap-to-layout-grid="false">
        <style:tab-stops>
          <style:tab-stop style:position="1.27cm"/>
        </style:tab-stops>
      </style:paragraph-properties>
      <style:text-properties fo:font-size="14pt" fo:font-weight="bold" officeooo:paragraph-rsid="001f18d1" style:font-size-asian="14pt" style:font-weight-asian="bold" style:font-size-complex="14pt" style:font-weight-complex="bold"/>
    </style:style>
    <style:style style:name="P170" style:family="paragraph" style:parent-style-name="Standard" style:list-style-name="WW8Num54">
      <style:paragraph-properties>
        <style:tab-stops>
          <style:tab-stop style:position="1.27cm"/>
        </style:tab-stops>
      </style:paragraph-properties>
      <style:text-properties fo:font-size="14pt" fo:font-weight="bold" style:font-size-asian="14pt" style:font-weight-asian="bold" style:font-size-complex="14pt" style:font-weight-complex="bold"/>
    </style:style>
    <style:style style:name="P171" style:family="paragraph" style:parent-style-name="Standard" style:list-style-name="WW8Num69">
      <style:paragraph-properties fo:text-align="justify" style:justify-single-word="false">
        <style:tab-stops>
          <style:tab-stop style:position="1.27cm"/>
        </style:tab-stops>
      </style:paragraph-properties>
      <style:text-properties fo:font-size="14pt" fo:font-weight="bold" style:font-size-asian="14pt" style:font-weight-asian="bold" style:font-size-complex="14pt" style:font-weight-complex="bold"/>
    </style:style>
    <style:style style:name="P172" style:family="paragraph" style:parent-style-name="Standard">
      <style:paragraph-properties fo:text-align="justify" style:justify-single-word="false">
        <style:tab-stops>
          <style:tab-stop style:position="0.635cm"/>
        </style:tab-stops>
      </style:paragraph-properties>
      <style:text-properties fo:font-size="14pt" style:font-size-asian="14pt" style:font-size-complex="14pt"/>
    </style:style>
    <style:style style:name="P173" style:family="paragraph" style:parent-style-name="Standard" style:list-style-name="WW8Num28">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74" style:family="paragraph" style:parent-style-name="Standard" style:list-style-name="WW8Num24">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75" style:family="paragraph" style:parent-style-name="Standard" style:list-style-name="WW8Num26">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76" style:family="paragraph" style:parent-style-name="Standard" style:list-style-name="WW8Num6">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77" style:family="paragraph" style:parent-style-name="Standard" style:list-style-name="WW8Num18">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78" style:family="paragraph" style:parent-style-name="Standard" style:list-style-name="WW8Num89">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79" style:family="paragraph" style:parent-style-name="Standard" style:list-style-name="WW8Num48">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80" style:family="paragraph" style:parent-style-name="Standard" style:list-style-name="WW8Num90">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81" style:family="paragraph" style:parent-style-name="Standard" style:list-style-name="WW8Num45">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82" style:family="paragraph" style:parent-style-name="Standard" style:list-style-name="WW8Num25">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83" style:family="paragraph" style:parent-style-name="Standard" style:list-style-name="WW8Num39">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84" style:family="paragraph" style:parent-style-name="Standard" style:list-style-name="WW8Num10">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85" style:family="paragraph" style:parent-style-name="Standard" style:list-style-name="WW8Num49">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86" style:family="paragraph" style:parent-style-name="Standard" style:list-style-name="WW8Num30">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87" style:family="paragraph" style:parent-style-name="Standard" style:list-style-name="WW8Num43">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88" style:family="paragraph" style:parent-style-name="Standard" style:list-style-name="WW8Num17">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89" style:family="paragraph" style:parent-style-name="Standard" style:list-style-name="WW8Num23">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190" style:family="paragraph" style:parent-style-name="Standard" style:list-style-name="WW8Num71">
      <style:paragraph-properties style:line-height-at-least="0.423cm" style:text-autospace="none">
        <style:tab-stops>
          <style:tab-stop style:position="1.27cm"/>
        </style:tab-stops>
      </style:paragraph-properties>
      <style:text-properties fo:font-size="14pt" style:font-size-asian="14pt" style:font-size-complex="14pt"/>
    </style:style>
    <style:style style:name="P191" style:family="paragraph" style:parent-style-name="Standard" style:list-style-name="WW8Num37">
      <style:paragraph-properties style:line-height-at-least="0.423cm" style:text-autospace="none">
        <style:tab-stops>
          <style:tab-stop style:position="1.27cm"/>
        </style:tab-stops>
      </style:paragraph-properties>
      <style:text-properties fo:font-size="14pt" style:font-size-asian="14pt" style:font-size-complex="14pt"/>
    </style:style>
    <style:style style:name="P192" style:family="paragraph" style:parent-style-name="Standard" style:list-style-name="WW8Num8">
      <style:paragraph-properties style:line-height-at-least="0.423cm" style:text-autospace="none">
        <style:tab-stops>
          <style:tab-stop style:position="1.27cm"/>
        </style:tab-stops>
      </style:paragraph-properties>
      <style:text-properties fo:font-size="14pt" style:font-size-asian="14pt" style:font-size-complex="14pt"/>
    </style:style>
    <style:style style:name="P193" style:family="paragraph" style:parent-style-name="Standard" style:list-style-name="WW8Num18">
      <style:paragraph-properties style:line-height-at-least="0.423cm" style:text-autospace="none">
        <style:tab-stops>
          <style:tab-stop style:position="1.27cm"/>
        </style:tab-stops>
      </style:paragraph-properties>
      <style:text-properties fo:font-size="14pt" style:font-size-asian="14pt" style:font-size-complex="14pt"/>
    </style:style>
    <style:style style:name="P194" style:family="paragraph" style:parent-style-name="Standard" style:list-style-name="WW8Num39">
      <style:paragraph-properties style:line-height-at-least="0.423cm" style:text-autospace="none">
        <style:tab-stops>
          <style:tab-stop style:position="1.27cm"/>
        </style:tab-stops>
      </style:paragraph-properties>
      <style:text-properties fo:font-size="14pt" style:font-size-asian="14pt" style:font-size-complex="14pt"/>
    </style:style>
    <style:style style:name="P195" style:family="paragraph" style:parent-style-name="Standard" style:list-style-name="WW8Num92">
      <style:paragraph-properties style:line-height-at-least="0.423cm" style:text-autospace="none">
        <style:tab-stops>
          <style:tab-stop style:position="1.27cm"/>
        </style:tab-stops>
      </style:paragraph-properties>
      <style:text-properties fo:font-size="14pt" style:font-size-asian="14pt" style:font-size-complex="14pt"/>
    </style:style>
    <style:style style:name="P196" style:family="paragraph" style:parent-style-name="Standard" style:list-style-name="WW8Num95">
      <style:paragraph-properties style:line-height-at-least="0.423cm" style:text-autospace="none">
        <style:tab-stops>
          <style:tab-stop style:position="1.27cm"/>
        </style:tab-stops>
      </style:paragraph-properties>
      <style:text-properties fo:font-size="14pt" style:font-size-asian="14pt" style:font-size-complex="14pt"/>
    </style:style>
    <style:style style:name="P197" style:family="paragraph" style:parent-style-name="Standard" style:list-style-name="WW8Num13">
      <style:paragraph-properties style:line-height-at-least="0.423cm" style:text-autospace="none">
        <style:tab-stops>
          <style:tab-stop style:position="1.2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4pt" style:font-size-asian="14pt" style:font-size-complex="14pt"/>
    </style:style>
    <style:style style:name="P198" style:family="paragraph" style:parent-style-name="Standard" style:list-style-name="WW8Num90">
      <style:paragraph-properties style:line-height-at-least="0.423cm" style:text-autospace="none">
        <style:tab-stops>
          <style:tab-stop style:position="1.27cm"/>
          <style:tab-stop style:position="5.08cm"/>
          <style:tab-stop style:position="6.858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4pt" style:font-size-asian="14pt" style:font-size-complex="14pt"/>
    </style:style>
    <style:style style:name="P199" style:family="paragraph" style:parent-style-name="Standard" style:list-style-name="WW8Num35">
      <style:paragraph-properties style:line-height-at-least="0.423cm" style:text-autospace="none">
        <style:tab-stops>
          <style:tab-stop style:position="2.413cm"/>
          <style:tab-stop style:position="3.81cm"/>
        </style:tab-stops>
      </style:paragraph-properties>
      <style:text-properties fo:font-size="14pt" style:font-size-asian="14pt" style:font-size-complex="14pt"/>
    </style:style>
    <style:style style:name="P200" style:family="paragraph" style:parent-style-name="Standard" style:list-style-name="WW8Num35">
      <style:paragraph-properties style:line-height-at-least="0.423cm" style:text-autospace="none">
        <style:tab-stops>
          <style:tab-stop style:position="2.413cm"/>
          <style:tab-stop style:position="4.064cm"/>
        </style:tab-stops>
      </style:paragraph-properties>
      <style:text-properties fo:font-size="14pt" style:font-size-asian="14pt" style:font-size-complex="14pt"/>
    </style:style>
    <style:style style:name="P201" style:family="paragraph" style:parent-style-name="Standard" style:list-style-name="WW8Num55">
      <style:paragraph-properties style:line-height-at-least="0.423cm" style:text-autospace="none">
        <style:tab-stops>
          <style:tab-stop style:position="1.27cm"/>
          <style:tab-stop style:position="2.286cm"/>
          <style:tab-stop style:position="3.302cm"/>
        </style:tab-stops>
      </style:paragraph-properties>
      <style:text-properties fo:font-size="14pt" style:font-size-asian="14pt" style:font-size-complex="14pt"/>
    </style:style>
    <style:style style:name="P202" style:family="paragraph" style:parent-style-name="Standard" style:list-style-name="WW8Num18">
      <style:paragraph-properties style:line-height-at-least="0.423cm" style:text-autospace="none">
        <style:tab-stops>
          <style:tab-stop style:position="1.27cm"/>
          <style:tab-stop style:position="1.778cm"/>
        </style:tab-stops>
      </style:paragraph-properties>
      <style:text-properties fo:font-size="14pt" style:font-size-asian="14pt" style:font-size-complex="14pt"/>
    </style:style>
    <style:style style:name="P203" style:family="paragraph" style:parent-style-name="Standard" style:list-style-name="WW8Num90">
      <style:paragraph-properties style:line-height-at-least="0.423cm" style:text-autospace="none">
        <style:tab-stops>
          <style:tab-stop style:position="1.27cm"/>
          <style:tab-stop style:position="1.778cm"/>
        </style:tab-stops>
      </style:paragraph-properties>
      <style:text-properties fo:font-size="14pt" style:font-size-asian="14pt" style:font-size-complex="14pt"/>
    </style:style>
    <style:style style:name="P204" style:family="paragraph" style:parent-style-name="Standard" style:list-style-name="WW8Num93">
      <style:paragraph-properties style:line-height-at-least="0.423cm" style:text-autospace="none">
        <style:tab-stops>
          <style:tab-stop style:position="1.27cm"/>
          <style:tab-stop style:position="1.778cm"/>
        </style:tab-stops>
      </style:paragraph-properties>
      <style:text-properties fo:font-size="14pt" style:font-size-asian="14pt" style:font-size-complex="14pt"/>
    </style:style>
    <style:style style:name="P205" style:family="paragraph" style:parent-style-name="Standard" style:list-style-name="WW8Num91">
      <style:paragraph-properties style:line-height-at-least="0.423cm" style:text-autospace="none">
        <style:tab-stops>
          <style:tab-stop style:position="1.27cm"/>
          <style:tab-stop style:position="1.778cm"/>
        </style:tab-stops>
      </style:paragraph-properties>
      <style:text-properties fo:font-size="14pt" style:font-size-asian="14pt" style:font-size-complex="14pt"/>
    </style:style>
    <style:style style:name="P206" style:family="paragraph" style:parent-style-name="Standard" style:list-style-name="WW8Num96">
      <style:paragraph-properties style:line-height-at-least="0.423cm" style:text-autospace="none">
        <style:tab-stops>
          <style:tab-stop style:position="1.27cm"/>
          <style:tab-stop style:position="1.778cm"/>
        </style:tab-stops>
      </style:paragraph-properties>
      <style:text-properties fo:font-size="14pt" style:font-size-asian="14pt" style:font-size-complex="14pt"/>
    </style:style>
    <style:style style:name="P207" style:family="paragraph" style:parent-style-name="Standard" style:list-style-name="WW8Num11">
      <style:paragraph-properties style:line-height-at-least="0.423cm" style:text-autospace="none">
        <style:tab-stops>
          <style:tab-stop style:position="1.778cm"/>
          <style:tab-stop style:position="2.032cm"/>
          <style:tab-stop style:position="2.794cm"/>
          <style:tab-stop style:position="8.382cm"/>
        </style:tab-stops>
      </style:paragraph-properties>
      <style:text-properties fo:font-size="14pt" style:font-size-asian="14pt" style:font-size-complex="14pt"/>
    </style:style>
    <style:style style:name="P208" style:family="paragraph" style:parent-style-name="Standard" style:list-style-name="WW8Num31">
      <style:paragraph-properties style:line-height-at-least="0.423cm" style:text-autospace="none">
        <style:tab-stops>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09" style:family="paragraph" style:parent-style-name="Standard" style:list-style-name="WW8Num24">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font-weight-complex="bold"/>
    </style:style>
    <style:style style:name="P210" style:family="paragraph" style:parent-style-name="Standard" style:list-style-name="WW8Num6">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font-weight-complex="bold"/>
    </style:style>
    <style:style style:name="P211" style:family="paragraph" style:parent-style-name="Standard" style:list-style-name="WW8Num20">
      <style:paragraph-properties style:line-height-at-least="0.423cm" style:text-autospace="none">
        <style:tab-stops>
          <style:tab-stop style:position="1.27cm"/>
        </style:tab-stops>
      </style:paragraph-properties>
      <style:text-properties fo:font-size="14pt" style:font-size-asian="14pt" style:font-size-complex="14pt" style:font-weight-complex="bold"/>
    </style:style>
    <style:style style:name="P212" style:family="paragraph" style:parent-style-name="Standard" style:list-style-name="WW8Num7">
      <style:paragraph-properties style:line-height-at-least="0.847cm" style:text-autospace="none">
        <style:tab-stops>
          <style:tab-stop style:position="1.27cm"/>
        </style:tab-stops>
      </style:paragraph-properties>
      <style:text-properties fo:font-size="14pt" style:font-size-asian="14pt" style:font-size-complex="14pt" style:font-weight-complex="bold"/>
    </style:style>
    <style:style style:name="P213" style:family="paragraph" style:parent-style-name="Standard" style:list-style-name="WW8Num16">
      <style:paragraph-properties style:line-height-at-least="0.847cm" style:text-autospace="none">
        <style:tab-stops>
          <style:tab-stop style:position="1.27cm"/>
        </style:tab-stops>
      </style:paragraph-properties>
      <style:text-properties fo:font-size="14pt" style:font-size-asian="14pt" style:font-size-complex="14pt" style:font-weight-complex="bold"/>
    </style:style>
    <style:style style:name="P214" style:family="paragraph" style:parent-style-name="Standard" style:list-style-name="WW8Num46">
      <style:paragraph-properties style:line-height-at-least="0.847cm" style:text-autospace="none">
        <style:tab-stops>
          <style:tab-stop style:position="1.27cm"/>
        </style:tab-stops>
      </style:paragraph-properties>
      <style:text-properties fo:font-size="14pt" style:font-size-asian="14pt" style:font-size-complex="14pt"/>
    </style:style>
    <style:style style:name="P215" style:family="paragraph" style:parent-style-name="Standard" style:list-style-name="WW8Num36">
      <style:paragraph-properties style:line-height-at-least="0.847cm" style:text-autospace="none">
        <style:tab-stops>
          <style:tab-stop style:position="1.27cm"/>
        </style:tab-stops>
      </style:paragraph-properties>
      <style:text-properties fo:font-size="14pt" style:font-size-asian="14pt" style:font-size-complex="14pt"/>
    </style:style>
    <style:style style:name="P216" style:family="paragraph" style:parent-style-name="Standard" style:list-style-name="WW8Num7">
      <style:paragraph-properties style:line-height-at-least="0.847cm" style:text-autospace="none">
        <style:tab-stops>
          <style:tab-stop style:position="1.27cm"/>
        </style:tab-stops>
      </style:paragraph-properties>
      <style:text-properties fo:font-size="14pt" style:font-size-asian="14pt" style:font-size-complex="14pt"/>
    </style:style>
    <style:style style:name="P217" style:family="paragraph" style:parent-style-name="Standard" style:list-style-name="WW8Num16">
      <style:paragraph-properties style:line-height-at-least="0.847cm" style:text-autospace="none">
        <style:tab-stops>
          <style:tab-stop style:position="1.27cm"/>
        </style:tab-stops>
      </style:paragraph-properties>
      <style:text-properties fo:font-size="14pt" style:font-size-asian="14pt" style:font-size-complex="14pt"/>
    </style:style>
    <style:style style:name="P218" style:family="paragraph" style:parent-style-name="Standard" style:list-style-name="WW8Num32">
      <style:paragraph-properties style:line-height-at-least="0.847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19" style:family="paragraph" style:parent-style-name="Standard" style:list-style-name="WW8Num23">
      <style:text-properties fo:font-size="14pt" style:font-size-asian="14pt" style:font-size-complex="14pt"/>
    </style:style>
    <style:style style:name="P220" style:family="paragraph" style:parent-style-name="Standard" style:list-style-name="WW8Num61">
      <style:paragraph-properties>
        <style:tab-stops>
          <style:tab-stop style:position="1.27cm"/>
        </style:tab-stops>
      </style:paragraph-properties>
      <style:text-properties fo:font-size="14pt" style:font-size-asian="14pt" style:font-size-complex="14pt"/>
    </style:style>
    <style:style style:name="P221" style:family="paragraph" style:parent-style-name="Standard" style:list-style-name="WW8Num62">
      <style:paragraph-properties>
        <style:tab-stops>
          <style:tab-stop style:position="1.27cm"/>
        </style:tab-stops>
      </style:paragraph-properties>
      <style:text-properties fo:font-size="14pt" style:font-size-asian="14pt" style:font-size-complex="14pt"/>
    </style:style>
    <style:style style:name="P222" style:family="paragraph" style:parent-style-name="Standard" style:list-style-name="WW8Num63">
      <style:paragraph-properties>
        <style:tab-stops>
          <style:tab-stop style:position="1.27cm"/>
        </style:tab-stops>
      </style:paragraph-properties>
      <style:text-properties fo:font-size="14pt" style:font-size-asian="14pt" style:font-size-complex="14pt"/>
    </style:style>
    <style:style style:name="P223" style:family="paragraph" style:parent-style-name="Standard" style:list-style-name="WW8Num64">
      <style:paragraph-properties>
        <style:tab-stops>
          <style:tab-stop style:position="1.27cm"/>
        </style:tab-stops>
      </style:paragraph-properties>
      <style:text-properties fo:font-size="14pt" style:font-size-asian="14pt" style:font-size-complex="14pt"/>
    </style:style>
    <style:style style:name="P224" style:family="paragraph" style:parent-style-name="Standard" style:list-style-name="WW8Num65">
      <style:paragraph-properties>
        <style:tab-stops>
          <style:tab-stop style:position="1.27cm"/>
        </style:tab-stops>
      </style:paragraph-properties>
      <style:text-properties fo:font-size="14pt" style:font-size-asian="14pt" style:font-size-complex="14pt"/>
    </style:style>
    <style:style style:name="P225" style:family="paragraph" style:parent-style-name="Standard" style:list-style-name="WW8Num66">
      <style:paragraph-properties>
        <style:tab-stops>
          <style:tab-stop style:position="1.27cm"/>
        </style:tab-stops>
      </style:paragraph-properties>
      <style:text-properties fo:font-size="14pt" style:font-size-asian="14pt" style:font-size-complex="14pt"/>
    </style:style>
    <style:style style:name="P226" style:family="paragraph" style:parent-style-name="Standard" style:list-style-name="WW8Num67">
      <style:paragraph-properties>
        <style:tab-stops>
          <style:tab-stop style:position="1.27cm"/>
        </style:tab-stops>
      </style:paragraph-properties>
      <style:text-properties fo:font-size="14pt" style:font-size-asian="14pt" style:font-size-complex="14pt"/>
    </style:style>
    <style:style style:name="P227" style:family="paragraph" style:parent-style-name="Standard" style:list-style-name="WW8Num68">
      <style:paragraph-properties>
        <style:tab-stops>
          <style:tab-stop style:position="1.27cm"/>
        </style:tab-stops>
      </style:paragraph-properties>
      <style:text-properties fo:font-size="14pt" style:font-size-asian="14pt" style:font-size-complex="14pt"/>
    </style:style>
    <style:style style:name="P228" style:family="paragraph" style:parent-style-name="Standard" style:list-style-name="WW8Num56">
      <style:paragraph-properties>
        <style:tab-stops>
          <style:tab-stop style:position="1.27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229" style:family="paragraph" style:parent-style-name="Standard" style:list-style-name="WW8Num40">
      <style:paragraph-properties>
        <style:tab-stops>
          <style:tab-stop style:position="0.635cm"/>
        </style:tab-stops>
      </style:paragraph-properties>
    </style:style>
    <style:style style:name="P230" style:family="paragraph" style:parent-style-name="Standard" style:list-style-name="WW8Num46">
      <style:paragraph-properties style:line-height-at-least="0.847cm" style:text-autospace="none">
        <style:tab-stops>
          <style:tab-stop style:position="1.27cm"/>
        </style:tab-stops>
      </style:paragraph-properties>
    </style:style>
    <style:style style:name="P231" style:family="paragraph" style:parent-style-name="Standard" style:list-style-name="WW8Num41">
      <style:paragraph-properties style:line-height-at-least="0.847cm" style:text-autospace="none">
        <style:tab-stops>
          <style:tab-stop style:position="1.27cm"/>
        </style:tab-stops>
      </style:paragraph-properties>
    </style:style>
    <style:style style:name="P232" style:family="paragraph" style:parent-style-name="Standard" style:list-style-name="WW8Num18">
      <style:paragraph-properties style:line-height-at-least="0.423cm" style:text-autospace="none">
        <style:tab-stops>
          <style:tab-stop style:position="1.27cm"/>
        </style:tab-stops>
      </style:paragraph-properties>
    </style:style>
    <style:style style:name="P233" style:family="paragraph" style:parent-style-name="Standard" style:list-style-name="WW8Num45">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234" style:family="paragraph" style:parent-style-name="Standard" style:list-style-name="WW8Num49">
      <style:paragraph-properties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235" style:family="paragraph" style:parent-style-name="Standard" style:list-style-name="WW8Num91">
      <style:paragraph-properties style:line-height-at-least="0.423cm" style:text-autospace="none">
        <style:tab-stops>
          <style:tab-stop style:position="1.27cm"/>
          <style:tab-stop style:position="2.032cm"/>
        </style:tab-stops>
      </style:paragraph-properties>
    </style:style>
    <style:style style:name="P236" style:family="paragraph" style:parent-style-name="Standard" style:list-style-name="WW8Num94">
      <style:paragraph-properties style:line-height-at-least="0.423cm" style:text-autospace="none">
        <style:tab-stops>
          <style:tab-stop style:position="1.27cm"/>
          <style:tab-stop style:position="2.032cm"/>
        </style:tab-stops>
      </style:paragraph-properties>
    </style:style>
    <style:style style:name="P237" style:family="paragraph" style:parent-style-name="Standard">
      <style:text-properties officeooo:paragraph-rsid="001f18d1"/>
    </style:style>
    <style:style style:name="P238" style:family="paragraph" style:parent-style-name="Standard" style:list-style-name="WW8Num47">
      <style:paragraph-properties fo:margin-left="1.27cm" fo:margin-right="0cm" fo:text-indent="-0.635cm" style:auto-text-indent="false">
        <style:tab-stops>
          <style:tab-stop style:position="1.27cm"/>
        </style:tab-stops>
      </style:paragraph-properties>
    </style:style>
    <style:style style:name="P239" style:family="paragraph" style:parent-style-name="Standard" style:list-style-name="WW8Num33">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40" style:family="paragraph" style:parent-style-name="Standard" style:list-style-name="WW8Num19">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41" style:family="paragraph" style:parent-style-name="Standard" style:list-style-name="WW8Num9">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42" style:family="paragraph" style:parent-style-name="Standard" style:list-style-name="WW8Num44">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43" style:family="paragraph" style:parent-style-name="Standard" style:list-style-name="WW8Num15">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44" style:family="paragraph" style:parent-style-name="Standard" style:list-style-name="WW8Num12">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45" style:family="paragraph" style:parent-style-name="Standard" style:list-style-name="WW8Num3">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46" style:family="paragraph" style:parent-style-name="Standard" style:list-style-name="WW8Num50">
      <style:paragraph-properties fo:margin-left="1.27cm" fo:margin-right="0cm" style:line-height-at-least="0.423cm" fo:text-indent="-0.635cm" style:auto-text-indent="false" style:text-autospace="none">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47" style:family="paragraph" style:parent-style-name="Standard" style:list-style-name="WW8Num50">
      <style:paragraph-properties fo:margin-left="1.27cm" fo:margin-right="0cm" style:line-height-at-least="0.423cm" fo:text-indent="-0.635cm" style:auto-text-indent="false" style:text-autospace="none">
        <style:tab-stops>
          <style:tab-stop style:position="1.27cm"/>
        </style:tab-stops>
      </style:paragraph-properties>
      <style:text-properties fo:font-size="14pt" style:font-size-asian="14pt" style:font-size-complex="14pt"/>
    </style:style>
    <style:style style:name="P248" style:family="paragraph" style:parent-style-name="Standard" style:list-style-name="WW8Num44">
      <style:paragraph-properties fo:margin-left="1.27cm" fo:margin-right="0cm" style:line-height-at-least="0.423cm" fo:text-indent="-0.635cm" style:auto-text-indent="false" style:text-autospace="none">
        <style:tab-stops>
          <style:tab-stop style:position="1.27cm"/>
        </style:tab-stops>
      </style:paragraph-properties>
      <style:text-properties fo:font-size="14pt" style:font-size-asian="14pt" style:font-size-complex="14pt"/>
    </style:style>
    <style:style style:name="P249" style:family="paragraph" style:parent-style-name="Standard" style:list-style-name="WW8Num50">
      <style:paragraph-properties fo:margin-left="1.27cm" fo:margin-right="0cm" style:line-height-at-least="0.423cm" fo:text-indent="-0.635cm" style:auto-text-indent="false" style:text-autospace="none">
        <style:tab-stops>
          <style:tab-stop style:position="1.27cm"/>
        </style:tab-stops>
      </style:paragraph-properties>
      <style:text-properties fo:font-size="14pt" style:font-size-asian="14pt" style:font-size-complex="14pt" style:font-weight-complex="bold"/>
    </style:style>
    <style:style style:name="P250" style:family="paragraph" style:parent-style-name="Standard" style:list-style-name="WW8Num15">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font-weight-complex="bold"/>
    </style:style>
    <style:style style:name="P251" style:family="paragraph" style:parent-style-name="Standard" style:list-style-name="WW8Num3">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font-weight-complex="bold"/>
    </style:style>
    <style:style style:name="P252" style:family="paragraph" style:parent-style-name="Standard" style:list-style-name="WW8Num9">
      <style:paragraph-properties fo:margin-left="1.27cm" fo:margin-right="0cm" style:line-height-at-least="0.847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53" style:family="paragraph" style:parent-style-name="Standard" style:list-style-name="WW8Num12">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254" style:family="paragraph" style:parent-style-name="Standard" style:list-style-name="WW8Num3">
      <style:paragraph-properties fo:margin-left="1.27cm" fo:margin-right="0cm" style:line-height-at-least="0.423cm"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255" style:family="paragraph" style:parent-style-name="Standard" style:list-style-name="WW8Num89">
      <style:paragraph-properties fo:margin-left="2.223cm" fo:margin-right="0cm" style:line-height-at-least="0.423cm" fo:text-indent="-0.635cm" style:auto-text-indent="false" style:text-autospace="none">
        <style:tab-stops>
          <style:tab-stop style:position="2.223cm"/>
        </style:tab-stops>
      </style:paragraph-properties>
      <style:text-properties fo:font-size="14pt" style:font-size-asian="14pt" style:font-size-complex="14pt" style:font-weight-complex="bold"/>
    </style:style>
    <style:style style:name="P256" style:family="paragraph" style:parent-style-name="Standard" style:list-style-name="WW8Num14">
      <style:paragraph-properties fo:margin-left="2.54cm" fo:margin-right="0cm" style:line-height-at-least="0.423cm" fo:text-indent="-0.635cm" style:auto-text-indent="false" style:text-autospace="none">
        <style:tab-stops>
          <style:tab-stop style:position="2.54cm"/>
          <style:tab-stop style:position="4.06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4pt" style:font-size-asian="14pt" style:font-size-complex="14pt"/>
    </style:style>
    <style:style style:name="P257" style:family="paragraph" style:parent-style-name="Standard" style:list-style-name="WW8Num5">
      <style:paragraph-properties fo:margin-left="1.905cm" fo:margin-right="0cm" style:line-height-at-least="0.423cm" fo:text-indent="-0.635cm" style:auto-text-indent="false" style:text-autospace="none">
        <style:tab-stops>
          <style:tab-stop style:position="1.905cm"/>
        </style:tab-stops>
      </style:paragraph-properties>
      <style:text-properties fo:font-size="14pt" style:font-size-asian="14pt" style:font-size-complex="14pt"/>
    </style:style>
    <style:style style:name="P258" style:family="paragraph" style:parent-style-name="Standard" style:list-style-name="WW8Num5">
      <style:paragraph-properties fo:margin-left="1.905cm" fo:margin-right="0cm" style:line-height-at-least="0.423cm" fo:text-indent="-0.635cm" style:auto-text-indent="false" style:text-autospace="none">
        <style:tab-stops>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4pt" style:font-size-asian="14pt" style:font-size-complex="14pt"/>
    </style:style>
    <style:style style:name="P259" style:family="paragraph" style:parent-style-name="Heading_20_2">
      <style:paragraph-properties>
        <style:tab-stops>
          <style:tab-stop style:position="0cm"/>
        </style:tab-stops>
      </style:paragraph-properties>
      <style:text-properties fo:font-size="14pt" style:text-underline-style="none" style:font-size-asian="14pt" style:font-size-complex="14pt"/>
    </style:style>
    <style:style style:name="P260" style:family="paragraph" style:parent-style-name="Heading_20_2">
      <style:paragraph-properties fo:padding-left="0.141cm" fo:padding-right="0.141cm" fo:padding-top="0.035cm" fo:padding-bottom="0.035cm" fo:border="0.51pt solid #000000">
        <style:tab-stops>
          <style:tab-stop style:position="0cm"/>
        </style:tab-stops>
      </style:paragraph-properties>
      <style:text-properties fo:font-size="14pt" style:text-underline-style="none" style:font-size-asian="14pt" style:font-size-complex="14pt"/>
    </style:style>
    <style:style style:name="P261" style:family="paragraph" style:parent-style-name="Heading_20_3">
      <style:paragraph-properties fo:padding-left="0.141cm" fo:padding-right="0.141cm" fo:padding-top="0.035cm" fo:padding-bottom="0.035cm" fo:border="0.51pt solid #000000">
        <style:tab-stops>
          <style:tab-stop style:position="0cm"/>
        </style:tab-stops>
      </style:paragraph-properties>
      <style:text-properties fo:font-size="14pt" style:font-size-asian="14pt" style:font-size-complex="14pt"/>
    </style:style>
    <style:style style:name="P262" style:family="paragraph" style:parent-style-name="Heading_20_1">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0cm"/>
        </style:tab-stops>
      </style:paragraph-properties>
      <style:text-properties fo:font-size="14pt" style:text-underline-style="none" style:font-size-asian="14pt" style:font-size-complex="14pt"/>
    </style:style>
    <style:style style:name="P263" style:family="paragraph" style:parent-style-name="Heading_20_4">
      <style:paragraph-properties fo:text-align="center" style:justify-single-word="false" style:snap-to-layout-grid="false">
        <style:tab-stops>
          <style:tab-stop style:position="0cm"/>
        </style:tab-stops>
      </style:paragraph-properties>
      <style:text-properties fo:font-size="12pt" style:font-size-asian="12pt" style:font-size-complex="12pt"/>
    </style:style>
    <style:style style:name="P264" style:family="paragraph" style:parent-style-name="Heading_20_4">
      <style:paragraph-properties style:snap-to-layout-grid="false">
        <style:tab-stops>
          <style:tab-stop style:position="0cm"/>
        </style:tab-stops>
      </style:paragraph-properties>
      <style:text-properties fo:font-size="12pt" style:font-size-asian="12pt" style:font-size-complex="12pt"/>
    </style:style>
    <style:style style:name="P265" style:family="paragraph" style:parent-style-name="Heading_20_4">
      <style:paragraph-properties>
        <style:tab-stops>
          <style:tab-stop style:position="0cm"/>
        </style:tab-stops>
      </style:paragraph-properties>
      <style:text-properties fo:font-size="14pt" fo:font-weight="normal" style:font-size-asian="14pt" style:font-weight-asian="normal" style:font-size-complex="14pt" style:font-weight-complex="bold"/>
    </style:style>
    <style:style style:name="P266" style:family="paragraph" style:parent-style-name="Title" style:list-style-name="WW8Num22">
      <style:paragraph-properties fo:text-align="justify" style:justify-single-word="false">
        <style:tab-stops>
          <style:tab-stop style:position="0.635cm"/>
        </style:tab-stops>
      </style:paragraph-properties>
    </style:style>
    <style:style style:name="P267" style:family="paragraph" style:parent-style-name="Title" style:list-style-name="WW8Num29">
      <style:paragraph-properties fo:text-align="justify" style:justify-single-word="false">
        <style:tab-stops>
          <style:tab-stop style:position="1.27cm"/>
        </style:tab-stops>
      </style:paragraph-properties>
    </style:style>
    <style:style style:name="P268" style:family="paragraph" style:parent-style-name="Title" style:list-style-name="WW8Num38">
      <style:paragraph-properties fo:text-align="justify" style:justify-single-word="false">
        <style:tab-stops>
          <style:tab-stop style:position="1.27cm"/>
        </style:tab-stops>
      </style:paragraph-properties>
    </style:style>
    <style:style style:name="P269" style:family="paragraph" style:parent-style-name="Title" style:list-style-name="WW8Num2">
      <style:paragraph-properties fo:text-align="justify" style:justify-single-word="false">
        <style:tab-stops>
          <style:tab-stop style:position="1.905cm"/>
        </style:tab-stops>
      </style:paragraph-properties>
    </style:style>
    <style:style style:name="T1" style:family="text">
      <style:text-properties fo:font-size="18pt" style:font-size-asian="18pt" style:font-size-complex="18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normal"/>
    </style:style>
    <style:style style:name="T5" style:family="text">
      <style:text-properties fo:font-size="14pt" style:font-size-asian="14pt" style:font-size-complex="14pt" style:font-weight-complex="bold"/>
    </style:style>
    <style:style style:name="T6" style:family="text">
      <style:text-properties fo:font-size="14pt" style:font-size-asian="14pt" style:font-size-complex="14pt" style:font-style-complex="italic"/>
    </style:style>
    <style:style style:name="T7" style:family="text">
      <style:text-properties fo:font-size="14pt" style:text-underline-style="none" style:font-size-asian="14pt" style:font-size-complex="14pt"/>
    </style:style>
    <style:style style:name="T8" style:family="text">
      <style:text-properties fo:font-size="14pt" style:text-underline-style="none" style:font-size-asian="14pt" style:font-size-complex="14pt" style:font-weight-complex="bold"/>
    </style:style>
    <style:style style:name="T9" style:family="text">
      <style:text-properties fo:font-size="14pt" style:text-underline-style="none" fo:font-weight="normal" style:font-size-asian="14pt" style:font-weight-asian="normal" style:font-size-complex="14pt"/>
    </style:style>
    <style:style style:name="T10" style:family="text">
      <style:text-properties fo:font-size="14pt" style:text-underline-style="solid" style:text-underline-width="auto" style:text-underline-color="font-color" style:font-size-asian="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style:text-underline-style="solid" style:text-underline-width="auto" style:text-underline-color="font-color" style:font-size-asian="14pt" style:font-size-complex="14pt" style:font-weight-complex="bold"/>
    </style:style>
    <style:style style:name="T13" style:family="text">
      <style:text-properties fo:font-size="14pt" style:text-underline-style="solid" style:text-underline-width="auto" style:text-underline-color="font-color" fo:font-weight="normal" style:font-size-asian="14pt" style:font-weight-asian="normal" style:font-size-complex="14pt"/>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normal" style:font-size-asian="14pt" style:font-weight-asian="normal" style:font-size-complex="14pt"/>
    </style:style>
    <style:style style:name="T19" style:family="text">
      <style:text-properties fo:font-size="14pt" fo:language="en" fo:country="GB" fo:font-weight="normal" style:font-size-asian="14pt" style:font-weight-asian="normal" style:font-size-complex="14pt"/>
    </style:style>
    <style:style style:name="T20" style:family="text">
      <style:text-properties fo:font-size="14pt" fo:language="en" fo:country="GB" style:text-underline-style="solid" style:text-underline-width="auto" style:text-underline-color="font-color" fo:font-weight="normal" style:font-size-asian="14pt" style:font-weight-asian="normal" style:font-size-complex="14pt"/>
    </style:style>
    <style:style style:name="T21" style:family="text">
      <style:text-properties fo:font-size="14pt" fo:font-style="italic" style:font-size-asian="14pt" style:font-style-asian="italic" style:font-size-complex="14pt"/>
    </style:style>
    <style:style style:name="T22" style:family="text">
      <style:text-properties fo:font-size="14pt" fo:font-style="italic" style:font-size-asian="14pt" style:font-style-asian="italic" style:font-size-complex="14pt" style:font-style-complex="italic"/>
    </style:style>
    <style:style style:name="T23" style:family="text">
      <style:text-properties style:text-position="super 58%" fo:font-size="14pt" style:font-size-asian="14pt" style:font-size-complex="14pt"/>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weight="bold" style:font-weight-asian="bold"/>
    </style:style>
    <style:style style:name="T26" style:family="text">
      <style:text-properties fo:font-size="11pt" style:font-size-asian="11pt" style:font-size-complex="11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 text:c="68"/></text:p>
      <text:p text:style-name="P98">SOMMAIRE</text:p>
      <text:p text:style-name="P97"/>
      <text:p text:style-name="P97"/>
      <text:p text:style-name="P97"/>
      <text:list xml:id="list1262863246129410379" text:style-name="WW8Num47">
        <text:list-item>
          <text:p text:style-name="P238"><text:span text:style-name="T1">Séries de livres </text:span>(page 1)</text:p>
        </text:list-item>
      </text:list>
      <text:p text:style-name="P12"/>
      <text:list xml:id="list5264990267824570374" text:style-name="WW8Num34">
        <text:list-item>
          <text:p text:style-name="P137"><text:span text:style-name="T1">Mallettes littéraires </text:span>(page 4)</text:p>
        </text:list-item>
      </text:list>
      <text:p text:style-name="P12"/>
      <text:list xml:id="list135324040632077" text:continue-numbering="true" text:style-name="WW8Num34">
        <text:list-item>
          <text:p text:style-name="P137"><text:span text:style-name="T1">Expositions </text:span>(page 25)</text:p>
        </text:list-item>
      </text:list>
      <text:p text:style-name="P12"/>
      <text:list xml:id="list135324785347765" text:continue-numbering="true" text:style-name="WW8Num34">
        <text:list-item>
          <text:p text:style-name="P137"><text:span text:style-name="T1">Journaux « Le petit quotidien »</text:span> (page 26)</text:p>
        </text:list-item>
      </text:list>
      <text:p text:style-name="P12"/>
      <text:p text:style-name="P12"/>
      <text:p text:style-name="P12"/>
      <text:list xml:id="list135324609935982" text:continue-numbering="true" text:style-name="WW8Num34">
        <text:list-item>
          <text:p text:style-name="P137"><text:span text:style-name="T1">Mallettes scientifiques </text:span>(page 27)</text:p>
        </text:list-item>
      </text:list>
      <text:p text:style-name="P12"/>
      <text:list xml:id="list135324888633638" text:continue-numbering="true" text:style-name="WW8Num34">
        <text:list-item>
          <text:p text:style-name="P137"><text:span text:style-name="T1">Mallettes mathématiques</text:span> (page 49)</text:p>
        </text:list-item>
      </text:list>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9">Séries de livre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6">TITRE</text:p>
            <text:p text:style-name="P25"/>
          </table:table-cell>
          <table:table-cell table:style-name="Table1.B1" office:value-type="string">
            <text:p text:style-name="P26">AUTEUR</text:p>
          </table:table-cell>
          <table:table-cell table:style-name="Table1.B1" office:value-type="string">
            <text:p text:style-name="P26">CYCLE</text:p>
          </table:table-cell>
          <table:table-cell table:style-name="Table1.D1" table:number-columns-spanned="2" office:value-type="string">
            <text:p text:style-name="P32">Nombre</text:p>
            <text:p text:style-name="P31">d’exemplaires</text:p>
          </table:table-cell>
          <table:covered-table-cell/>
        </table:table-row>
        <table:table-row table:style-name="Table1.1">
          <table:table-cell table:style-name="Table1.B1" office:value-type="string">
            <text:p text:style-name="P45">Aïna, fille des étoiles</text:p>
          </table:table-cell>
          <table:table-cell table:style-name="Table1.B1" office:value-type="string">
            <text:p text:style-name="P45">C. GRENIER</text:p>
          </table:table-cell>
          <table:table-cell table:style-name="Table1.B1" office:value-type="string">
            <text:p text:style-name="P45">3</text:p>
          </table:table-cell>
          <table:table-cell table:style-name="Table1.D1" table:number-columns-spanned="2" office:value-type="string">
            <text:p text:style-name="P45">31</text:p>
          </table:table-cell>
          <table:covered-table-cell/>
        </table:table-row>
        <table:table-row table:style-name="Table1.3">
          <table:table-cell table:style-name="Table1.B1" office:value-type="string">
            <text:p text:style-name="P45">Audrey veut toujours commander</text:p>
          </table:table-cell>
          <table:table-cell table:style-name="Table1.B1" office:value-type="string">
            <text:p text:style-name="P45">PAKITA</text:p>
          </table:table-cell>
          <table:table-cell table:style-name="Table1.B1" office:value-type="string">
            <text:p text:style-name="P45">1 et 2</text:p>
          </table:table-cell>
          <table:table-cell table:style-name="Table1.D1" table:number-columns-spanned="2" office:value-type="string">
            <text:p text:style-name="P47">30</text:p>
          </table:table-cell>
          <table:covered-table-cell/>
        </table:table-row>
        <table:table-row table:style-name="Table1.4">
          <table:table-cell table:style-name="Table1.B1" office:value-type="string">
            <text:p text:style-name="P45">(L’)aventure a les pieds mouillés</text:p>
          </table:table-cell>
          <table:table-cell table:style-name="Table1.B1" office:value-type="string">
            <text:p text:style-name="P45">J. RAUZY</text:p>
          </table:table-cell>
          <table:table-cell table:style-name="Table1.B1" office:value-type="string">
            <text:p text:style-name="P45">3</text:p>
          </table:table-cell>
          <table:table-cell table:style-name="Table1.D1" table:number-columns-spanned="2" office:value-type="string">
            <text:p text:style-name="P47">23</text:p>
          </table:table-cell>
          <table:covered-table-cell/>
        </table:table-row>
        <table:table-row table:style-name="Table1.4">
          <table:table-cell table:style-name="Table1.B1" office:value-type="string">
            <text:p text:style-name="P45">(La) Barbe Bleue</text:p>
          </table:table-cell>
          <table:table-cell table:style-name="Table1.B1" office:value-type="string">
            <text:p text:style-name="P45">C. PERRAULT</text:p>
          </table:table-cell>
          <table:table-cell table:style-name="Table1.B1" office:value-type="string">
            <text:p text:style-name="P45">3</text:p>
          </table:table-cell>
          <table:table-cell table:style-name="Table1.D1" table:number-columns-spanned="2" office:value-type="string">
            <text:p text:style-name="P47">29</text:p>
          </table:table-cell>
          <table:covered-table-cell/>
        </table:table-row>
        <table:table-row table:style-name="Table1.4">
          <table:table-cell table:style-name="Table1.B1" office:value-type="string">
            <text:p text:style-name="P45">(La) Belle et la Bête</text:p>
            <text:p text:style-name="P44"/>
          </table:table-cell>
          <table:table-cell table:style-name="Table1.B1" office:value-type="string">
            <text:p text:style-name="P45">J.M. LEPRINCE DE BEAUMONT</text:p>
          </table:table-cell>
          <table:table-cell table:style-name="Table1.B1" office:value-type="string">
            <text:p text:style-name="P45">3</text:p>
          </table:table-cell>
          <table:table-cell table:style-name="Table1.D1" table:number-columns-spanned="2" office:value-type="string">
            <text:p text:style-name="P47">30</text:p>
          </table:table-cell>
          <table:covered-table-cell/>
        </table:table-row>
        <table:table-row table:style-name="Table1.4">
          <table:table-cell table:style-name="Table1.B1" office:value-type="string">
            <text:p text:style-name="P45">Bilbo le hobbit</text:p>
          </table:table-cell>
          <table:table-cell table:style-name="Table1.B1" office:value-type="string">
            <text:p text:style-name="P45">J.R.R. TOLKIEN</text:p>
          </table:table-cell>
          <table:table-cell table:style-name="Table1.B1" office:value-type="string">
            <text:p text:style-name="P45">3 et collège</text:p>
          </table:table-cell>
          <table:table-cell table:style-name="Table1.D1" table:number-columns-spanned="2" office:value-type="string">
            <text:p text:style-name="P47">30</text:p>
          </table:table-cell>
          <table:covered-table-cell/>
        </table:table-row>
        <table:table-row table:style-name="Table1.8">
          <table:table-cell table:style-name="Table1.B1" office:value-type="string">
            <text:p text:style-name="P45">Charlie et la chocolaterie</text:p>
          </table:table-cell>
          <table:table-cell table:style-name="Table1.B1" office:value-type="string">
            <text:p text:style-name="P45">R. DAHL</text:p>
          </table:table-cell>
          <table:table-cell table:style-name="Table1.B1" office:value-type="string">
            <text:p text:style-name="P45">3</text:p>
          </table:table-cell>
          <table:table-cell table:style-name="Table1.D8" table:number-columns-spanned="2" office:value-type="float" office:value="54">
            <text:p text:style-name="P66">54</text:p>
          </table:table-cell>
          <table:covered-table-cell/>
        </table:table-row>
        <table:table-row table:style-name="Table1.9">
          <table:table-cell table:style-name="Table1.B1" office:value-type="string">
            <text:p text:style-name="P45">Cheyennes 6112</text:p>
          </table:table-cell>
          <table:table-cell table:style-name="Table1.B1" office:value-type="string">
            <text:p text:style-name="P45">W. CAMUS</text:p>
          </table:table-cell>
          <table:table-cell table:style-name="Table1.B1" office:value-type="string">
            <text:p text:style-name="P45">3</text:p>
          </table:table-cell>
          <table:table-cell table:style-name="Table1.D1" table:number-columns-spanned="2" office:value-type="string">
            <text:p text:style-name="P45">16</text:p>
          </table:table-cell>
          <table:covered-table-cell/>
        </table:table-row>
        <table:table-row table:style-name="Table1.1">
          <table:table-cell table:style-name="Table1.B1" office:value-type="string">
            <text:p text:style-name="P45">Classe de lune</text:p>
          </table:table-cell>
          <table:table-cell table:style-name="Table1.B1" office:value-type="string">
            <text:p text:style-name="P45">F. SAUTEREAU</text:p>
          </table:table-cell>
          <table:table-cell table:style-name="Table1.B1" office:value-type="string">
            <text:p text:style-name="P45">3</text:p>
          </table:table-cell>
          <table:table-cell table:style-name="Table1.D8" table:number-columns-spanned="2" office:value-type="float" office:value="14">
            <text:p text:style-name="P45">14</text:p>
          </table:table-cell>
          <table:covered-table-cell/>
        </table:table-row>
        <table:table-row table:style-name="Table1.1">
          <table:table-cell table:style-name="Table1.B1" office:value-type="string">
            <text:p text:style-name="P16"><text:span text:style-name="T3">(La) classe de 6</text:span><text:span text:style-name="T23">ème</text:span><text:span text:style-name="T3"> découvre l’Europe</text:span></text:p>
          </table:table-cell>
          <table:table-cell table:style-name="Table1.B1" office:value-type="string">
            <text:p text:style-name="P45">H. KERILLIS</text:p>
          </table:table-cell>
          <table:table-cell table:style-name="Table1.B1" office:value-type="string">
            <text:p text:style-name="P45">3 et collège</text:p>
          </table:table-cell>
          <table:table-cell table:style-name="Table1.D11" table:number-columns-spanned="2" office:value-type="string">
            <text:p text:style-name="P45">29</text:p>
          </table:table-cell>
          <table:covered-table-cell/>
        </table:table-row>
        <table:table-row table:style-name="Table1.1">
          <table:table-cell table:style-name="Table1.B1" office:value-type="string">
            <text:p text:style-name="P20"><text:span text:style-name="T3">(La) classe de 6</text:span><text:span text:style-name="T23">ème</text:span><text:span text:style-name="T3"> tourne un film</text:span></text:p>
          </table:table-cell>
          <table:table-cell table:style-name="Table1.B1" office:value-type="string">
            <text:p text:style-name="P45">H. KERILLIS</text:p>
          </table:table-cell>
          <table:table-cell table:style-name="Table1.B1" office:value-type="string">
            <text:p text:style-name="P45">3 et collège</text:p>
          </table:table-cell>
          <table:table-cell table:style-name="Table1.D1" table:number-columns-spanned="2" office:value-type="string">
            <text:p text:style-name="P45">30</text:p>
          </table:table-cell>
          <table:covered-table-cell/>
        </table:table-row>
        <table:table-row table:style-name="Table1.1">
          <table:table-cell table:style-name="Table1.B1" office:value-type="string">
            <text:p text:style-name="P45">(Le) colonel Chabert</text:p>
          </table:table-cell>
          <table:table-cell table:style-name="Table1.B1" office:value-type="string">
            <text:p text:style-name="P45">H. de BALZAC</text:p>
          </table:table-cell>
          <table:table-cell table:style-name="Table1.B1" office:value-type="string">
            <text:p text:style-name="P45">Collège</text:p>
          </table:table-cell>
          <table:table-cell table:style-name="Table1.D1" table:number-columns-spanned="2" office:value-type="string">
            <text:p text:style-name="P45">8</text:p>
          </table:table-cell>
          <table:covered-table-cell/>
        </table:table-row>
        <table:table-row table:style-name="Table1.1">
          <table:table-cell table:style-name="Table1.B1" office:value-type="string">
            <text:p text:style-name="P45">Comptines à croquer</text:p>
          </table:table-cell>
          <table:table-cell table:style-name="Table1.B1" office:value-type="string">
            <text:p text:style-name="P45">C. ALBAUT</text:p>
          </table:table-cell>
          <table:table-cell table:style-name="Table1.B1" office:value-type="string">
            <text:p text:style-name="P45">1 et 2</text:p>
          </table:table-cell>
          <table:table-cell table:style-name="Table1.D1" table:number-columns-spanned="2" office:value-type="string">
            <text:p text:style-name="P45">6</text:p>
          </table:table-cell>
          <table:covered-table-cell/>
        </table:table-row>
        <table:table-row table:style-name="Table1.1">
          <table:table-cell table:style-name="Table1.B1" office:value-type="string">
            <text:p text:style-name="P45">(Les) contes bleus du chat perché</text:p>
          </table:table-cell>
          <table:table-cell table:style-name="Table1.B1" office:value-type="string">
            <text:p text:style-name="P45">M. AYME</text:p>
          </table:table-cell>
          <table:table-cell table:style-name="Table1.B1" office:value-type="string">
            <text:p text:style-name="P45">3</text:p>
          </table:table-cell>
          <table:table-cell table:style-name="Table1.D8" table:number-columns-spanned="2" office:value-type="float" office:value="17">
            <text:p text:style-name="P45">17</text:p>
          </table:table-cell>
          <table:covered-table-cell/>
        </table:table-row>
        <table:table-row table:style-name="Table1.1">
          <table:table-cell table:style-name="Table1.B1" office:value-type="string">
            <text:p text:style-name="P45">Contes et récits de la conquête du ciel et de l’espace</text:p>
          </table:table-cell>
          <table:table-cell table:style-name="Table1.B1" office:value-type="string">
            <text:p text:style-name="P45">C. GRENIER</text:p>
          </table:table-cell>
          <table:table-cell table:style-name="Table1.B1" office:value-type="string">
            <text:p text:style-name="P45">3</text:p>
          </table:table-cell>
          <table:table-cell table:style-name="Table1.D1" table:number-columns-spanned="2" office:value-type="string">
            <text:p text:style-name="P47">27</text:p>
          </table:table-cell>
          <table:covered-table-cell/>
        </table:table-row>
        <table:table-row table:style-name="Table1.17">
          <table:table-cell table:style-name="Table1.B1" office:value-type="string">
            <text:p text:style-name="P45">(Les) CM2 à la une</text:p>
          </table:table-cell>
          <table:table-cell table:style-name="Table1.B1" office:value-type="string">
            <text:p text:style-name="P45">C. MISSONNIER</text:p>
          </table:table-cell>
          <table:table-cell table:style-name="Table1.B1" office:value-type="string">
            <text:p text:style-name="P45">3</text:p>
          </table:table-cell>
          <table:table-cell table:style-name="Table1.D1" table:number-columns-spanned="2" office:value-type="string">
            <text:p text:style-name="P47">19</text:p>
          </table:table-cell>
          <table:covered-table-cell/>
        </table:table-row>
        <table:table-row table:style-name="Table1.17">
          <table:table-cell table:style-name="Table1.B1" office:value-type="string">
            <text:p text:style-name="P45">Coup de gigot</text:p>
          </table:table-cell>
          <table:table-cell table:style-name="Table1.B1" office:value-type="string">
            <text:p text:style-name="P45">R.DALH</text:p>
          </table:table-cell>
          <table:table-cell table:style-name="Table1.B1" office:value-type="string">
            <text:p text:style-name="P45">3</text:p>
          </table:table-cell>
          <table:table-cell table:style-name="Table1.D8" table:number-columns-spanned="2" office:value-type="float" office:value="26">
            <text:p text:style-name="P47">26</text:p>
          </table:table-cell>
          <table:covered-table-cell/>
        </table:table-row>
        <table:table-row table:style-name="Table1.17">
          <table:table-cell table:style-name="Table1.B1" office:value-type="string">
            <text:p text:style-name="P45">Coup de théâtre à l’école</text:p>
          </table:table-cell>
          <table:table-cell table:style-name="Table1.B1" office:value-type="string">
            <text:p text:style-name="P45">J.O HOESTLANDT</text:p>
          </table:table-cell>
          <table:table-cell table:style-name="Table1.B1" office:value-type="string">
            <text:p text:style-name="P45">2</text:p>
          </table:table-cell>
          <table:table-cell table:style-name="Table1.D1" table:number-columns-spanned="2" office:value-type="string">
            <text:p text:style-name="P47">30</text:p>
          </table:table-cell>
          <table:covered-table-cell/>
        </table:table-row>
        <table:table-row table:style-name="Table1.20">
          <table:table-cell table:style-name="Table1.B1" office:value-type="string">
            <text:p text:style-name="P45">Cornes d’aurochs et poils de yack </text:p>
          </table:table-cell>
          <table:table-cell table:style-name="Table1.B1" office:value-type="string">
            <text:p text:style-name="P45">P. BARBEAU</text:p>
          </table:table-cell>
          <table:table-cell table:style-name="Table1.B1" office:value-type="string">
            <text:p text:style-name="P45">2 et 3</text:p>
          </table:table-cell>
          <table:table-cell table:style-name="Table1.D8" table:number-columns-spanned="2" office:value-type="float" office:value="28">
            <text:p text:style-name="P47">28</text:p>
          </table:table-cell>
          <table:covered-table-cell/>
        </table:table-row>
        <table:table-row table:style-name="Table1.21">
          <table:table-cell table:style-name="Table1.B1" office:value-type="string">
            <text:p text:style-name="P47">(Les) crétins punis</text:p>
          </table:table-cell>
          <table:table-cell table:style-name="Table1.B1" office:value-type="string">
            <text:p text:style-name="P45">E. REBERG</text:p>
          </table:table-cell>
          <table:table-cell table:style-name="Table1.B1" office:value-type="string">
            <text:p text:style-name="P45">1 et 2</text:p>
          </table:table-cell>
          <table:table-cell table:style-name="Table1.D1" table:number-columns-spanned="2" office:value-type="string">
            <text:p text:style-name="P47">32</text:p>
          </table:table-cell>
          <table:covered-table-cell/>
        </table:table-row>
        <table:table-row table:style-name="Table1.21">
          <table:table-cell table:style-name="Table1.B1" office:value-type="string">
            <text:p text:style-name="P45">Crime caramels</text:p>
          </table:table-cell>
          <table:table-cell table:style-name="Table1.B1" office:value-type="string">
            <text:p text:style-name="P45">J.L. CRAIPEAU</text:p>
          </table:table-cell>
          <table:table-cell table:style-name="Table1.B1" office:value-type="string">
            <text:p text:style-name="P45">2 et 3</text:p>
          </table:table-cell>
          <table:table-cell table:style-name="Table1.D8" table:number-columns-spanned="2" office:value-type="float" office:value="36">
            <text:p text:style-name="P45">36</text:p>
          </table:table-cell>
          <table:covered-table-cell/>
        </table:table-row>
        <table:table-row table:style-name="Table1.1">
          <table:table-cell table:style-name="Table1.B1" office:value-type="string">
            <text:p text:style-name="P45">Croc-Blanc</text:p>
          </table:table-cell>
          <table:table-cell table:style-name="Table1.B1" office:value-type="string">
            <text:p text:style-name="P45">J. LONDON</text:p>
          </table:table-cell>
          <table:table-cell table:style-name="Table1.B1" office:value-type="string">
            <text:p text:style-name="P45">3</text:p>
          </table:table-cell>
          <table:table-cell table:style-name="Table1.D8" table:number-columns-spanned="2" office:value-type="float" office:value="28">
            <text:p text:style-name="P45">28</text:p>
          </table:table-cell>
          <table:covered-table-cell/>
        </table:table-row>
        <table:table-row table:style-name="Table1.1">
          <table:table-cell table:style-name="Table1.B1" office:value-type="string">
            <text:p text:style-name="P45">Dangers sur le fleuve rouge</text:p>
          </table:table-cell>
          <table:table-cell table:style-name="Table1.B1" office:value-type="string">
            <text:p text:style-name="P45">M. COLEMAN</text:p>
          </table:table-cell>
          <table:table-cell table:style-name="Table1.B1" office:value-type="string">
            <text:p text:style-name="P45">3</text:p>
          </table:table-cell>
          <table:table-cell table:style-name="Table1.D8" table:number-columns-spanned="2" office:value-type="float" office:value="28">
            <text:p text:style-name="P47">28</text:p>
          </table:table-cell>
          <table:covered-table-cell/>
        </table:table-row>
        <table:table-row table:style-name="Table1.25">
          <table:table-cell table:style-name="Table1.B1" office:value-type="string">
            <text:p text:style-name="P45">Déluge sur Monteyrac</text:p>
          </table:table-cell>
          <table:table-cell table:style-name="Table1.B1" office:value-type="string">
            <text:p text:style-name="P45">Y. FREMION</text:p>
          </table:table-cell>
          <table:table-cell table:style-name="Table1.B1" office:value-type="string">
            <text:p text:style-name="P45">3</text:p>
          </table:table-cell>
          <table:table-cell table:style-name="Table1.D1" table:number-columns-spanned="2" office:value-type="string">
            <text:p text:style-name="P47">28</text:p>
          </table:table-cell>
          <table:covered-table-cell/>
        </table:table-row>
        <table:table-row table:style-name="Table1.1">
          <table:table-cell table:style-name="Table1.B1" office:value-type="string">
            <text:p text:style-name="P45">Deux maîtresses pour une rentrée</text:p>
          </table:table-cell>
          <table:table-cell table:style-name="Table1.B1" office:value-type="string">
            <text:p text:style-name="P45">S. DANIEL</text:p>
          </table:table-cell>
          <table:table-cell table:style-name="Table1.B1" office:value-type="string">
            <text:p text:style-name="P45">3</text:p>
          </table:table-cell>
          <table:table-cell table:style-name="Table1.D1" table:number-columns-spanned="2" office:value-type="string">
            <text:p text:style-name="P45">22</text:p>
          </table:table-cell>
          <table:covered-table-cell/>
        </table:table-row>
        <table:table-row table:style-name="Table1.1">
          <table:table-cell table:style-name="Table1.B1" office:value-type="string">
            <text:p text:style-name="P45">(Le) dictionnaire des idées reçues</text:p>
          </table:table-cell>
          <table:table-cell table:style-name="Table1.B1" office:value-type="string">
            <text:p text:style-name="P45">G. FLAUBERT</text:p>
          </table:table-cell>
          <table:table-cell table:style-name="Table1.B1" office:value-type="string">
            <text:p text:style-name="P45">Collège</text:p>
          </table:table-cell>
          <table:table-cell table:style-name="Table1.D1" table:number-columns-spanned="2" office:value-type="string">
            <text:p text:style-name="P45">4</text:p>
          </table:table-cell>
          <table:covered-table-cell/>
        </table:table-row>
        <table:table-row table:style-name="Table1.1">
          <table:table-cell table:style-name="Table1.B1" office:value-type="string">
            <text:p text:style-name="P45">(Le) dragon déglingué</text:p>
          </table:table-cell>
          <table:table-cell table:style-name="Table1.B1" office:value-type="string">
            <text:p text:style-name="P45">J.L. CRAIPEAU</text:p>
          </table:table-cell>
          <table:table-cell table:style-name="Table1.B1" office:value-type="string">
            <text:p text:style-name="P45">2 et 3</text:p>
          </table:table-cell>
          <table:table-cell table:style-name="Table1.D1" table:number-columns-spanned="2" office:value-type="string">
            <text:p text:style-name="P47">32</text:p>
          </table:table-cell>
          <table:covered-table-cell/>
        </table:table-row>
        <table:table-row table:style-name="Table1.1">
          <table:table-cell table:style-name="Table1.B1" office:value-type="string">
            <text:p text:style-name="P45">Ecrivains du bout des doigts</text:p>
          </table:table-cell>
          <table:table-cell table:style-name="Table1.B1" office:value-type="string">
            <text:p text:style-name="P45">Z.E.P.</text:p>
          </table:table-cell>
          <table:table-cell table:style-name="Table1.B1" office:value-type="string">
            <text:p text:style-name="P45">2 et 3</text:p>
          </table:table-cell>
          <table:table-cell table:style-name="Table1.D1" table:number-columns-spanned="2" office:value-type="string">
            <text:p text:style-name="P45">17</text:p>
          </table:table-cell>
          <table:covered-table-cell/>
        </table:table-row>
        <table:table-row table:style-name="Table1.1">
          <table:table-cell table:style-name="Table1.A84" office:value-type="string">
            <text:p text:style-name="P45">Emilie et le crayon magique</text:p>
          </table:table-cell>
          <table:table-cell table:style-name="Table1.B84" office:value-type="string">
            <text:p text:style-name="P45">H.BICHONNIER</text:p>
          </table:table-cell>
          <table:table-cell table:style-name="Table1.C30" office:value-type="float" office:value="3">
            <text:p text:style-name="P45">3</text:p>
          </table:table-cell>
          <table:table-cell table:style-name="Table1.D30" table:number-columns-spanned="2" office:value-type="float" office:value="30">
            <text:p text:style-name="P45">30</text:p>
          </table:table-cell>
          <table:covered-table-cell/>
        </table:table-row>
        <table:table-row table:style-name="Table1.1">
          <table:table-cell table:style-name="Table1.B1" office:value-type="string">
            <text:p text:style-name="P45">(L’)enfant et la rivière </text:p>
          </table:table-cell>
          <table:table-cell table:style-name="Table1.B1" office:value-type="string">
            <text:p text:style-name="P45">H. BOSCO</text:p>
          </table:table-cell>
          <table:table-cell table:style-name="Table1.B1" office:value-type="string">
            <text:p text:style-name="P45">3</text:p>
          </table:table-cell>
          <table:table-cell table:style-name="Table1.D1" table:number-columns-spanned="2" office:value-type="string">
            <text:p text:style-name="P47">25</text:p>
          </table:table-cell>
          <table:covered-table-cell/>
        </table:table-row>
        <table:table-row table:style-name="Table1.1">
          <table:table-cell table:style-name="Table1.B1" office:value-type="string">
            <text:p text:style-name="P45">(L’)enfant océan</text:p>
          </table:table-cell>
          <table:table-cell table:style-name="Table1.B1" office:value-type="string">
            <text:p text:style-name="P68">J.C. MOURLEVAT</text:p>
          </table:table-cell>
          <table:table-cell table:style-name="Table1.B1" office:value-type="string">
            <text:p text:style-name="P45">3</text:p>
          </table:table-cell>
          <table:table-cell table:style-name="Table1.D8" table:number-columns-spanned="2" office:value-type="float" office:value="55">
            <text:p text:style-name="P45">55</text:p>
          </table:table-cell>
          <table:covered-table-cell/>
        </table:table-row>
        <table:table-row table:style-name="Table1.1">
          <table:table-cell table:style-name="Table1.B1" office:value-type="string">
            <text:p text:style-name="P45">En scène les 5èmes</text:p>
          </table:table-cell>
          <table:table-cell table:style-name="Table1.B1" office:value-type="string">
            <text:p text:style-name="P45">P. PERRIER</text:p>
          </table:table-cell>
          <table:table-cell table:style-name="Table1.B1" office:value-type="string">
            <text:p text:style-name="P45">3</text:p>
          </table:table-cell>
          <table:table-cell table:style-name="Table1.D1" table:number-columns-spanned="2" office:value-type="string">
            <text:p text:style-name="P45">30</text:p>
          </table:table-cell>
          <table:covered-table-cell/>
        </table:table-row>
        <text:soft-page-break/>
        <table:table-row table:style-name="Table1.1">
          <table:table-cell table:style-name="Table1.B1" office:value-type="string">
            <text:p text:style-name="P45">Etoile noire, aube claire</text:p>
          </table:table-cell>
          <table:table-cell table:style-name="Table1.B1" office:value-type="string">
            <text:p text:style-name="P45">S. O’DELL</text:p>
          </table:table-cell>
          <table:table-cell table:style-name="Table1.B1" office:value-type="string">
            <text:p text:style-name="P45">3</text:p>
          </table:table-cell>
          <table:table-cell table:style-name="Table1.D1" table:number-columns-spanned="2" office:value-type="string">
            <text:p text:style-name="P45">22</text:p>
          </table:table-cell>
          <table:covered-table-cell/>
        </table:table-row>
        <table:table-row table:style-name="Table1.1">
          <table:table-cell table:style-name="Table1.B1" office:value-type="string">
            <text:p text:style-name="P45">(Le) faucon déniché</text:p>
          </table:table-cell>
          <table:table-cell table:style-name="Table1.B1" office:value-type="string">
            <text:p text:style-name="P45">J.C. NOUGES</text:p>
          </table:table-cell>
          <table:table-cell table:style-name="Table1.B1" office:value-type="string">
            <text:p text:style-name="P45">3</text:p>
          </table:table-cell>
          <table:table-cell table:style-name="Table1.D1" table:number-columns-spanned="2" office:value-type="string">
            <text:p text:style-name="P47">30</text:p>
          </table:table-cell>
          <table:covered-table-cell/>
        </table:table-row>
        <table:table-row table:style-name="Table1.1">
          <table:table-cell table:style-name="Table1.B1" office:value-type="string">
            <text:p text:style-name="P45">(La) galette du Roi Soleil</text:p>
          </table:table-cell>
          <table:table-cell table:style-name="Table1.B1" office:value-type="string">
            <text:p text:style-name="P45">D.HENARD</text:p>
          </table:table-cell>
          <table:table-cell table:style-name="Table1.B1" office:value-type="string">
            <text:p text:style-name="P45">3</text:p>
          </table:table-cell>
          <table:table-cell table:style-name="Table1.D8" table:number-columns-spanned="2" office:value-type="float" office:value="27">
            <text:p text:style-name="P47">27</text:p>
          </table:table-cell>
          <table:covered-table-cell/>
        </table:table-row>
        <table:table-row table:style-name="Table1.1">
          <table:table-cell table:style-name="Table1.B1" office:value-type="string">
            <text:p text:style-name="P45">Georges Bouton, explomigrateur</text:p>
          </table:table-cell>
          <table:table-cell table:style-name="Table1.B1" office:value-type="string">
            <text:p text:style-name="P45">G. MONCOMBLE</text:p>
          </table:table-cell>
          <table:table-cell table:style-name="Table1.B1" office:value-type="string">
            <text:p text:style-name="P45">3</text:p>
          </table:table-cell>
          <table:table-cell table:style-name="Table1.D1" table:number-columns-spanned="2" office:value-type="string">
            <text:p text:style-name="P47">26</text:p>
          </table:table-cell>
          <table:covered-table-cell/>
        </table:table-row>
        <table:table-row table:style-name="Table1.17">
          <table:table-cell table:style-name="Table1.B1" office:value-type="string">
            <text:p text:style-name="P45">Grabotte la sotte</text:p>
          </table:table-cell>
          <table:table-cell table:style-name="Table1.B1" office:value-type="string">
            <text:p text:style-name="P45">H. BICHONNIER</text:p>
          </table:table-cell>
          <table:table-cell table:style-name="Table1.B1" office:value-type="string">
            <text:p text:style-name="P45">1 et 2</text:p>
          </table:table-cell>
          <table:table-cell table:style-name="Table1.D8" table:number-columns-spanned="2" office:value-type="float" office:value="29">
            <text:p text:style-name="P47">29</text:p>
          </table:table-cell>
          <table:covered-table-cell/>
        </table:table-row>
        <table:table-row table:style-name="Table1.17">
          <table:table-cell table:style-name="Table1.B1" office:value-type="string">
            <text:p text:style-name="P45">(La) guerre d’Eliane</text:p>
          </table:table-cell>
          <table:table-cell table:style-name="Table1.B1" office:value-type="string">
            <text:p text:style-name="P45">P. BARBEAU</text:p>
          </table:table-cell>
          <table:table-cell table:style-name="Table1.B1" office:value-type="string">
            <text:p text:style-name="P45">3</text:p>
          </table:table-cell>
          <table:table-cell table:style-name="Table1.D8" table:number-columns-spanned="2" office:value-type="float" office:value="30">
            <text:p text:style-name="P45">30</text:p>
          </table:table-cell>
          <table:covered-table-cell/>
        </table:table-row>
        <table:table-row table:style-name="Table1.17">
          <table:table-cell table:style-name="Table1.A84" office:value-type="string">
            <text:p text:style-name="P45">Harry Potter <text:span text:style-name="T26">à l'école des sorciers</text:span></text:p>
          </table:table-cell>
          <table:table-cell table:style-name="Table1.B84" office:value-type="string">
            <text:p text:style-name="P45">JK. ROWLING</text:p>
          </table:table-cell>
          <table:table-cell table:style-name="Table1.C43" office:value-type="string">
            <text:p text:style-name="P45">3 et collège</text:p>
          </table:table-cell>
          <table:table-cell table:style-name="Table1.D30" table:number-columns-spanned="2" office:value-type="float" office:value="29">
            <text:p text:style-name="P45">29</text:p>
          </table:table-cell>
          <table:covered-table-cell/>
        </table:table-row>
        <table:table-row table:style-name="Table1.1">
          <table:table-cell table:style-name="Table1.B1" office:value-type="string">
            <text:p text:style-name="P45">(Le) jour du dragon</text:p>
          </table:table-cell>
          <table:table-cell table:style-name="Table1.B1" office:value-type="string">
            <text:p text:style-name="P45">A. ICOROWITZ</text:p>
          </table:table-cell>
          <table:table-cell table:style-name="Table1.B1" office:value-type="string">
            <text:p text:style-name="P45">3 et collège</text:p>
          </table:table-cell>
          <table:table-cell table:style-name="Table1.D1" table:number-columns-spanned="2" office:value-type="string">
            <text:p text:style-name="P45">31</text:p>
          </table:table-cell>
          <table:covered-table-cell/>
        </table:table-row>
        <table:table-row table:style-name="Table1.1">
          <table:table-cell table:style-name="Table1.B1" office:value-type="string">
            <text:p text:style-name="P45">(Le) journal d’Anne Franck</text:p>
          </table:table-cell>
          <table:table-cell table:style-name="Table1.B1" office:value-type="string">
            <text:p text:style-name="P45"/>
          </table:table-cell>
          <table:table-cell table:style-name="Table1.B1" office:value-type="string">
            <text:p text:style-name="P45">3</text:p>
          </table:table-cell>
          <table:table-cell table:style-name="Table1.D8" table:number-columns-spanned="2" office:value-type="float" office:value="24">
            <text:p text:style-name="P45">24</text:p>
          </table:table-cell>
          <table:covered-table-cell/>
        </table:table-row>
        <table:table-row table:style-name="Table1.1">
          <table:table-cell table:style-name="Table1.A84" office:value-type="string">
            <text:p text:style-name="P45">Journal d'un chat assassin</text:p>
          </table:table-cell>
          <table:table-cell table:style-name="Table1.B84" office:value-type="string">
            <text:p text:style-name="P45">A.FINE</text:p>
          </table:table-cell>
          <table:table-cell table:style-name="Table1.C43" office:value-type="string">
            <text:p text:style-name="P45">3 et collège</text:p>
          </table:table-cell>
          <table:table-cell table:style-name="Table1.D30" table:number-columns-spanned="2" office:value-type="float" office:value="30">
            <text:p text:style-name="P45">30</text:p>
          </table:table-cell>
          <table:covered-table-cell/>
        </table:table-row>
        <table:table-row table:style-name="Table1.1">
          <table:table-cell table:style-name="Table1.B1" office:value-type="string">
            <text:p text:style-name="P45">Il y a un cauchemar dans mon placard</text:p>
          </table:table-cell>
          <table:table-cell table:style-name="Table1.B1" office:value-type="string">
            <text:p text:style-name="P45">M.MAYER</text:p>
          </table:table-cell>
          <table:table-cell table:style-name="Table1.B1" office:value-type="string">
            <text:p text:style-name="P45">2</text:p>
          </table:table-cell>
          <table:table-cell table:style-name="Table1.D8" table:number-columns-spanned="2" office:value-type="float" office:value="16">
            <text:p text:style-name="P45">16</text:p>
          </table:table-cell>
          <table:covered-table-cell/>
        </table:table-row>
        <table:table-row table:style-name="Table1.20">
          <table:table-cell table:style-name="Table1.B1" office:value-type="string">
            <text:p text:style-name="P45">(Les) larmes de Djamila</text:p>
          </table:table-cell>
          <table:table-cell table:style-name="Table1.B1" office:value-type="string">
            <text:p text:style-name="P45">M. SEASSAU</text:p>
          </table:table-cell>
          <table:table-cell table:style-name="Table1.B1" office:value-type="string">
            <text:p text:style-name="P45">3 et collège</text:p>
          </table:table-cell>
          <table:table-cell table:style-name="Table1.D1" table:number-columns-spanned="2" office:value-type="string">
            <text:p text:style-name="P47">25</text:p>
          </table:table-cell>
          <table:covered-table-cell/>
        </table:table-row>
        <table:table-row table:style-name="Table1.46">
          <table:table-cell table:style-name="Table1.B1" office:value-type="string">
            <text:p text:style-name="P45">Loup-Rouge</text:p>
          </table:table-cell>
          <table:table-cell table:style-name="Table1.B1" office:value-type="string">
            <text:p text:style-name="P45">D. DEPRESENSE</text:p>
          </table:table-cell>
          <table:table-cell table:style-name="Table1.B1" office:value-type="string">
            <text:p text:style-name="P45">1 et 2</text:p>
          </table:table-cell>
          <table:table-cell table:style-name="Table1.D1" table:number-columns-spanned="2" office:value-type="string">
            <text:p text:style-name="P45">30</text:p>
          </table:table-cell>
          <table:covered-table-cell/>
        </table:table-row>
        <table:table-row table:style-name="Table1.47">
          <table:table-cell table:style-name="Table1.B1" office:value-type="string">
            <text:p text:style-name="P45">(Les) Mange forêts</text:p>
          </table:table-cell>
          <table:table-cell table:style-name="Table1.B1" office:value-type="string">
            <text:p text:style-name="P45">K. ALDANY</text:p>
          </table:table-cell>
          <table:table-cell table:style-name="Table1.B1" office:value-type="string">
            <text:p text:style-name="P45">3</text:p>
          </table:table-cell>
          <table:table-cell table:style-name="Table1.D8" table:number-columns-spanned="2" office:value-type="float" office:value="26">
            <text:p text:style-name="P47">26</text:p>
          </table:table-cell>
          <table:covered-table-cell/>
        </table:table-row>
        <table:table-row table:style-name="Table1.1">
          <table:table-cell table:style-name="Table1.B1" office:value-type="string">
            <text:p text:style-name="P45">(La) marelle magique</text:p>
          </table:table-cell>
          <table:table-cell table:style-name="Table1.B1" office:value-type="string">
            <text:p text:style-name="P45">N. DE HIRSCHING</text:p>
          </table:table-cell>
          <table:table-cell table:style-name="Table1.B1" office:value-type="string">
            <text:p text:style-name="P45">2</text:p>
          </table:table-cell>
          <table:table-cell table:style-name="Table1.D1" table:number-columns-spanned="2" office:value-type="string">
            <text:p text:style-name="P47">28</text:p>
          </table:table-cell>
          <table:covered-table-cell/>
        </table:table-row>
        <table:table-row table:style-name="Table1.1">
          <table:table-cell table:style-name="Table1.B1" office:value-type="string">
            <text:p text:style-name="P45">(La) mer a disparu</text:p>
          </table:table-cell>
          <table:table-cell table:style-name="Table1.B1" office:value-type="string">
            <text:p text:style-name="P45">M. PIQUEMAL</text:p>
          </table:table-cell>
          <table:table-cell table:style-name="Table1.B1" office:value-type="string">
            <text:p text:style-name="P45">2 et 3</text:p>
          </table:table-cell>
          <table:table-cell table:style-name="Table1.D8" table:number-columns-spanned="2" office:value-type="float" office:value="29">
            <text:p text:style-name="P47">29</text:p>
          </table:table-cell>
          <table:covered-table-cell/>
        </table:table-row>
        <table:table-row table:style-name="Table1.50">
          <table:table-cell table:style-name="Table1.B1" office:value-type="string">
            <text:p text:style-name="P45">Mon cœur mis à nu</text:p>
          </table:table-cell>
          <table:table-cell table:style-name="Table1.B1" office:value-type="string">
            <text:p text:style-name="P45">C. BAUDELAIRE</text:p>
          </table:table-cell>
          <table:table-cell table:style-name="Table1.B1" office:value-type="string">
            <text:p text:style-name="P45">Collège</text:p>
          </table:table-cell>
          <table:table-cell table:style-name="Table1.D8" table:number-columns-spanned="2" office:value-type="float" office:value="5">
            <text:p text:style-name="P45">5</text:p>
          </table:table-cell>
          <table:covered-table-cell/>
        </table:table-row>
        <table:table-row table:style-name="Table1.50">
          <table:table-cell table:style-name="Table1.B1" office:value-type="string">
            <text:p text:style-name="P45">Mon premier Hugo</text:p>
          </table:table-cell>
          <table:table-cell table:style-name="Table1.B1" office:value-type="string">
            <text:p text:style-name="P45">V. HUGO</text:p>
          </table:table-cell>
          <table:table-cell table:style-name="Table1.B1" office:value-type="string">
            <text:p text:style-name="P45">3 et collège</text:p>
          </table:table-cell>
          <table:table-cell table:style-name="Table1.D1" table:number-columns-spanned="2" office:value-type="string">
            <text:p text:style-name="P45">31</text:p>
          </table:table-cell>
          <table:covered-table-cell/>
        </table:table-row>
        <table:table-row table:style-name="Table1.52">
          <table:table-cell table:style-name="Table1.B1" office:value-type="string">
            <text:p text:style-name="P45">(La) montre infernale</text:p>
          </table:table-cell>
          <table:table-cell table:style-name="Table1.B1" office:value-type="string">
            <text:p text:style-name="P45">F. SAUTEREAU</text:p>
          </table:table-cell>
          <table:table-cell table:style-name="Table1.B1" office:value-type="string">
            <text:p text:style-name="P45">3</text:p>
          </table:table-cell>
          <table:table-cell table:style-name="Table1.D1" table:number-columns-spanned="2" office:value-type="string">
            <text:p text:style-name="P47">26</text:p>
          </table:table-cell>
          <table:covered-table-cell/>
        </table:table-row>
        <table:table-row table:style-name="Table1.53">
          <table:table-cell table:style-name="Table1.B1" office:value-type="string">
            <text:p text:style-name="P45">(Le) mystère de la rose bleue</text:p>
          </table:table-cell>
          <table:table-cell table:style-name="Table1.B1" office:value-type="string">
            <text:p text:style-name="P45">P. DEBOR</text:p>
          </table:table-cell>
          <table:table-cell table:style-name="Table1.B1" office:value-type="string">
            <text:p text:style-name="P45">3</text:p>
          </table:table-cell>
          <table:table-cell table:style-name="Table1.D1" table:number-columns-spanned="2" office:value-type="string">
            <text:p text:style-name="P47">24</text:p>
          </table:table-cell>
          <table:covered-table-cell/>
        </table:table-row>
        <table:table-row table:style-name="Table1.1">
          <table:table-cell table:style-name="Table1.B1" office:value-type="string">
            <text:p text:style-name="P45">Mystère express</text:p>
          </table:table-cell>
          <table:table-cell table:style-name="Table1.B1" office:value-type="string">
            <text:p text:style-name="P45">J. ALESSANDRI</text:p>
          </table:table-cell>
          <table:table-cell table:style-name="Table1.B1" office:value-type="string">
            <text:p text:style-name="P45">3</text:p>
          </table:table-cell>
          <table:table-cell table:style-name="Table1.D1" table:number-columns-spanned="2" office:value-type="string">
            <text:p text:style-name="P45">15</text:p>
          </table:table-cell>
          <table:covered-table-cell/>
        </table:table-row>
        <table:table-row table:style-name="Table1.1">
          <table:table-cell table:style-name="Table1.B1" office:value-type="string">
            <text:p text:style-name="P45">(Les) naufragés du ciel</text:p>
          </table:table-cell>
          <table:table-cell table:style-name="Table1.B1" office:value-type="string">
            <text:p text:style-name="P45">D. VAXELAIRE</text:p>
          </table:table-cell>
          <table:table-cell table:style-name="Table1.B1" office:value-type="string">
            <text:p text:style-name="P45">3 et collège</text:p>
          </table:table-cell>
          <table:table-cell table:style-name="Table1.D1" table:number-columns-spanned="2" office:value-type="string">
            <text:p text:style-name="P45">29</text:p>
          </table:table-cell>
          <table:covered-table-cell/>
        </table:table-row>
        <table:table-row table:style-name="Table1.1">
          <table:table-cell table:style-name="Table1.B1" office:value-type="string">
            <text:p text:style-name="P45">Noirs et blancs</text:p>
          </table:table-cell>
          <table:table-cell table:style-name="Table1.B1" office:value-type="string">
            <text:p text:style-name="P45">N.MCKEE</text:p>
          </table:table-cell>
          <table:table-cell table:style-name="Table1.B1" office:value-type="string">
            <text:p text:style-name="P45">2</text:p>
          </table:table-cell>
          <table:table-cell table:style-name="Table1.D1" table:number-columns-spanned="2" office:value-type="string">
            <text:p text:style-name="P45">29</text:p>
          </table:table-cell>
          <table:covered-table-cell/>
        </table:table-row>
        <table:table-row table:style-name="Table1.57">
          <table:table-cell table:style-name="Table1.B1" office:value-type="string">
            <text:p text:style-name="P45">(Le) pays où l’on n’arrive jamais</text:p>
          </table:table-cell>
          <table:table-cell table:style-name="Table1.B1" office:value-type="string">
            <text:p text:style-name="P45">A. DHOTEL</text:p>
          </table:table-cell>
          <table:table-cell table:style-name="Table1.B1" office:value-type="string">
            <text:p text:style-name="P45">2 et 3</text:p>
          </table:table-cell>
          <table:table-cell table:style-name="Table1.D1" table:number-columns-spanned="2" office:value-type="string">
            <text:p text:style-name="P45">21</text:p>
          </table:table-cell>
          <table:covered-table-cell/>
        </table:table-row>
        <table:table-row table:style-name="Table1.58">
          <table:table-cell table:style-name="Table1.B1" office:value-type="string">
            <text:p text:style-name="P45">Petit ours brun champion de gym</text:p>
          </table:table-cell>
          <table:table-cell table:style-name="Table1.B1" office:value-type="string">
            <text:p text:style-name="P45"/>
          </table:table-cell>
          <table:table-cell table:style-name="Table1.B1" office:value-type="string">
            <text:p text:style-name="P45">1</text:p>
          </table:table-cell>
          <table:table-cell table:style-name="Table1.D1" table:number-columns-spanned="2" office:value-type="string">
            <text:p text:style-name="P45">6</text:p>
          </table:table-cell>
          <table:covered-table-cell/>
        </table:table-row>
        <table:table-row table:style-name="Table1.58">
          <table:table-cell table:style-name="Table1.B1" office:value-type="string">
            <text:p text:style-name="P45">Petit ours brun chez le docteur</text:p>
          </table:table-cell>
          <table:table-cell table:style-name="Table1.B1" office:value-type="string">
            <text:p text:style-name="P45"/>
          </table:table-cell>
          <table:table-cell table:style-name="Table1.B1" office:value-type="string">
            <text:p text:style-name="P45">1</text:p>
          </table:table-cell>
          <table:table-cell table:style-name="Table1.D1" table:number-columns-spanned="2" office:value-type="string">
            <text:p text:style-name="P45">1</text:p>
          </table:table-cell>
          <table:covered-table-cell/>
        </table:table-row>
        <table:table-row table:style-name="Table1.60">
          <table:table-cell table:style-name="Table1.B1" office:value-type="string">
            <text:p text:style-name="P45">Petit ours brun fait du patin</text:p>
          </table:table-cell>
          <table:table-cell table:style-name="Table1.B1" office:value-type="string">
            <text:p text:style-name="P45"/>
          </table:table-cell>
          <table:table-cell table:style-name="Table1.B1" office:value-type="string">
            <text:p text:style-name="P67">1</text:p>
          </table:table-cell>
          <table:table-cell table:style-name="Table1.D8" table:number-columns-spanned="2" office:value-type="float" office:value="3">
            <text:p text:style-name="P67">3</text:p>
          </table:table-cell>
          <table:covered-table-cell/>
        </table:table-row>
        <table:table-row table:style-name="Table1.61">
          <table:table-cell table:style-name="Table1.B1" office:value-type="string">
            <text:p text:style-name="P45">Petit ours brun gronde sa poupée</text:p>
          </table:table-cell>
          <table:table-cell table:style-name="Table1.B1" office:value-type="string">
            <text:p text:style-name="P36"/>
          </table:table-cell>
          <table:table-cell table:style-name="Table1.B1" office:value-type="string">
            <text:p text:style-name="P67">1</text:p>
          </table:table-cell>
          <table:table-cell table:style-name="Table1.D8" table:number-columns-spanned="2" office:value-type="float" office:value="5">
            <text:p text:style-name="P67">5</text:p>
          </table:table-cell>
          <table:covered-table-cell/>
        </table:table-row>
        <table:table-row table:style-name="Table1.61">
          <table:table-cell table:style-name="Table1.B1" office:value-type="string">
            <text:p text:style-name="P45">Petit ours brun joue à la dînette</text:p>
          </table:table-cell>
          <table:table-cell table:style-name="Table1.B1" office:value-type="string">
            <text:p text:style-name="P36"/>
          </table:table-cell>
          <table:table-cell table:style-name="Table1.B1" office:value-type="string">
            <text:p text:style-name="P45">1</text:p>
          </table:table-cell>
          <table:table-cell table:style-name="Table1.D8" table:number-columns-spanned="2" office:value-type="float" office:value="4">
            <text:p text:style-name="P67">4</text:p>
          </table:table-cell>
          <table:covered-table-cell/>
        </table:table-row>
        <table:table-row table:style-name="Table1.63">
          <table:table-cell table:style-name="Table1.B1" office:value-type="string">
            <text:p text:style-name="P45">(La) petite fille aux allumettes</text:p>
          </table:table-cell>
          <table:table-cell table:style-name="Table1.B1" office:value-type="string">
            <text:p text:style-name="P45">H. C. ANDERSEN</text:p>
          </table:table-cell>
          <table:table-cell table:style-name="Table1.B1" office:value-type="string">
            <text:p text:style-name="P45">3</text:p>
          </table:table-cell>
          <table:table-cell table:style-name="Table1.D8" table:number-columns-spanned="2" office:value-type="float" office:value="30">
            <text:p text:style-name="P47">30</text:p>
          </table:table-cell>
          <table:covered-table-cell/>
        </table:table-row>
        <table:table-row table:style-name="Table1.64">
          <table:table-cell table:style-name="Table1.B1" office:value-type="string">
            <text:p text:style-name="P45">(Le) petit prince</text:p>
          </table:table-cell>
          <table:table-cell table:style-name="Table1.B1" office:value-type="string">
            <text:p text:style-name="P87">A. DE <text:s/>SAINT-EXUPERY</text:p>
          </table:table-cell>
          <table:table-cell table:style-name="Table1.B1" office:value-type="string">
            <text:p text:style-name="P45">3 et collège</text:p>
          </table:table-cell>
          <table:table-cell table:style-name="Table1.D8" table:number-columns-spanned="2" office:value-type="float" office:value="29">
            <text:p text:style-name="P47">29</text:p>
          </table:table-cell>
          <table:covered-table-cell/>
        </table:table-row>
        <table:table-row table:style-name="Table1.64">
          <table:table-cell table:style-name="Table1.B1" office:value-type="string">
            <text:p text:style-name="P45">Polaramo</text:p>
          </table:table-cell>
          <table:table-cell table:style-name="Table1.B1" office:value-type="string">
            <text:p text:style-name="P45">Z.E.P.</text:p>
          </table:table-cell>
          <table:table-cell table:style-name="Table1.B1" office:value-type="string">
            <text:p text:style-name="P45">2 et 3</text:p>
          </table:table-cell>
          <table:table-cell table:style-name="Table1.D1" table:number-columns-spanned="2" office:value-type="string">
            <text:p text:style-name="P69">54</text:p>
          </table:table-cell>
          <table:covered-table-cell/>
        </table:table-row>
        <table:table-row table:style-name="Table1.64">
          <table:table-cell table:style-name="Table1.B1" office:value-type="string">
            <text:p text:style-name="P69">Quercy rap</text:p>
          </table:table-cell>
          <table:table-cell table:style-name="Table1.B1" office:value-type="string">
            <text:p text:style-name="P69">S. DANIEL</text:p>
          </table:table-cell>
          <table:table-cell table:style-name="Table1.B1" office:value-type="string">
            <text:p text:style-name="P45">2 et 3</text:p>
          </table:table-cell>
          <table:table-cell table:style-name="Table1.D1" table:number-columns-spanned="2" office:value-type="string">
            <text:p text:style-name="P47">28</text:p>
          </table:table-cell>
          <table:covered-table-cell/>
        </table:table-row>
        <table:table-row table:style-name="Table1.64">
          <table:table-cell table:style-name="Table1.B1" office:value-type="string">
            <text:p text:style-name="P45">(La) reine de la récré</text:p>
          </table:table-cell>
          <table:table-cell table:style-name="Table1.B1" office:value-type="string">
            <text:p text:style-name="P45">F. JOLY</text:p>
          </table:table-cell>
          <table:table-cell table:style-name="Table1.B1" office:value-type="string">
            <text:p text:style-name="P45">1 et 2</text:p>
          </table:table-cell>
          <table:table-cell table:style-name="Table1.D1" table:number-columns-spanned="2" office:value-type="string">
            <text:p text:style-name="P47">32</text:p>
          </table:table-cell>
          <table:covered-table-cell/>
        </table:table-row>
        <table:table-row table:style-name="Table1.64">
          <table:table-cell table:style-name="Table1.B1" office:value-type="string">
            <text:p text:style-name="P45">(La) révolution française</text:p>
          </table:table-cell>
          <table:table-cell table:style-name="Table1.B1" office:value-type="string">
            <text:p text:style-name="P45">B.SOLET</text:p>
          </table:table-cell>
          <table:table-cell table:style-name="Table1.B1" office:value-type="string">
            <text:p text:style-name="P45">3</text:p>
          </table:table-cell>
          <table:table-cell table:style-name="Table1.D1" table:number-columns-spanned="2" office:value-type="string">
            <text:p text:style-name="P47">29</text:p>
          </table:table-cell>
          <table:covered-table-cell/>
        </table:table-row>
        <table:table-row table:style-name="Table1.64">
          <table:table-cell table:style-name="Table1.B1" office:value-type="string">
            <text:p text:style-name="P45">Ric la terreur</text:p>
          </table:table-cell>
          <table:table-cell table:style-name="Table1.B1" office:value-type="string">
            <text:p text:style-name="P68">O. HELLMANN</text:p>
          </table:table-cell>
          <table:table-cell table:style-name="Table1.B1" office:value-type="string">
            <text:p text:style-name="P68">1 et 2</text:p>
          </table:table-cell>
          <table:table-cell table:style-name="Table1.D8" table:number-columns-spanned="2" office:value-type="float" office:value="29">
            <text:p text:style-name="P47">29</text:p>
          </table:table-cell>
          <table:covered-table-cell/>
        </table:table-row>
        <table:table-row table:style-name="Table1.64">
          <table:table-cell table:style-name="Table1.B1" office:value-type="string">
            <text:p text:style-name="P45">(Le) secret de Monsieur Verlan</text:p>
          </table:table-cell>
          <table:table-cell table:style-name="Table1.B1" office:value-type="string">
            <text:p text:style-name="P45">S. DANIEL</text:p>
          </table:table-cell>
          <table:table-cell table:style-name="Table1.B1" office:value-type="string">
            <text:p text:style-name="P45">2 et 3</text:p>
          </table:table-cell>
          <table:table-cell table:style-name="Table1.D1" table:number-columns-spanned="2" office:value-type="string">
            <text:p text:style-name="P45">23</text:p>
          </table:table-cell>
          <table:covered-table-cell/>
        </table:table-row>
        <table:table-row table:style-name="Table1.71">
          <table:table-cell table:style-name="Table1.B1" office:value-type="string">
            <text:p text:style-name="P45">(Le) sorcier des cloches</text:p>
          </table:table-cell>
          <table:table-cell table:style-name="Table1.B1" office:value-type="string">
            <text:p text:style-name="P45">M. POMMIER</text:p>
          </table:table-cell>
          <table:table-cell table:style-name="Table1.B1" office:value-type="string">
            <text:p text:style-name="P45">3</text:p>
          </table:table-cell>
          <table:table-cell table:style-name="Table1.D1" table:number-columns-spanned="2" office:value-type="string">
            <text:p text:style-name="P47">29</text:p>
          </table:table-cell>
          <table:covered-table-cell/>
        </table:table-row>
        <table:table-row table:style-name="Table1.72">
          <table:table-cell table:style-name="Table1.B1" office:value-type="string">
            <text:p text:style-name="P45">Sors de là dragon !</text:p>
          </table:table-cell>
          <table:table-cell table:style-name="Table1.B1" office:value-type="string">
            <text:p text:style-name="P45">B. CAVILLE</text:p>
          </table:table-cell>
          <table:table-cell table:style-name="Table1.B1" office:value-type="string">
            <text:p text:style-name="P45">3</text:p>
          </table:table-cell>
          <table:table-cell table:style-name="Table1.D1" table:number-columns-spanned="2" office:value-type="string">
            <text:p text:style-name="P45">30</text:p>
          </table:table-cell>
          <table:covered-table-cell/>
        </table:table-row>
        <text:soft-page-break/>
        <table:table-row table:style-name="Table1.1">
          <table:table-cell table:style-name="Table1.B1" office:value-type="string">
            <text:p text:style-name="P45">(Un) tag pour Lisa</text:p>
          </table:table-cell>
          <table:table-cell table:style-name="Table1.B1" office:value-type="string">
            <text:p text:style-name="P70">S. DA NIEL</text:p>
          </table:table-cell>
          <table:table-cell table:style-name="Table1.B1" office:value-type="string">
            <text:p text:style-name="P45">2 et 3</text:p>
          </table:table-cell>
          <table:table-cell table:style-name="Table1.D1" table:number-columns-spanned="2" office:value-type="string">
            <text:p text:style-name="P45">30</text:p>
          </table:table-cell>
          <table:covered-table-cell/>
        </table:table-row>
        <table:table-row table:style-name="Table1.74">
          <table:table-cell table:style-name="Table1.B1" office:value-type="string">
            <text:p text:style-name="P45">Terreur sur le réseau</text:p>
          </table:table-cell>
          <table:table-cell table:style-name="Table1.B1" office:value-type="string">
            <text:p text:style-name="P45">M. COLEMAN</text:p>
          </table:table-cell>
          <table:table-cell table:style-name="Table1.B1" office:value-type="string">
            <text:p text:style-name="P45">3</text:p>
          </table:table-cell>
          <table:table-cell table:style-name="Table1.D1" table:number-columns-spanned="2" office:value-type="string">
            <text:p text:style-name="P47">28</text:p>
          </table:table-cell>
          <table:covered-table-cell/>
        </table:table-row>
        <table:table-row table:style-name="Table1.75">
          <table:table-cell table:style-name="Table1.B1" office:value-type="string">
            <text:p text:style-name="P45">Tistou les Pouces verts</text:p>
          </table:table-cell>
          <table:table-cell table:style-name="Table1.B1" office:value-type="string">
            <text:p text:style-name="P45">M. DRUON</text:p>
          </table:table-cell>
          <table:table-cell table:style-name="Table1.B1" office:value-type="string">
            <text:p text:style-name="P45">2 et 3</text:p>
          </table:table-cell>
          <table:table-cell table:style-name="Table1.D1" table:number-columns-spanned="2" office:value-type="string">
            <text:p text:style-name="P45">41</text:p>
          </table:table-cell>
          <table:covered-table-cell/>
        </table:table-row>
        <table:table-row table:style-name="Table1.76">
          <table:table-cell table:style-name="Table1.B1" office:value-type="string">
            <text:p text:style-name="P45">(Les) Tortuléons arrivent</text:p>
          </table:table-cell>
          <table:table-cell table:style-name="Table1.B1" office:value-type="string">
            <text:p text:style-name="P45">J.P. MAURY</text:p>
          </table:table-cell>
          <table:table-cell table:style-name="Table1.B1" office:value-type="string">
            <text:p text:style-name="P45">2</text:p>
          </table:table-cell>
          <table:table-cell table:style-name="Table1.D1" table:number-columns-spanned="2" office:value-type="string">
            <text:p text:style-name="P45">30</text:p>
          </table:table-cell>
          <table:covered-table-cell/>
        </table:table-row>
        <table:table-row table:style-name="Table1.77">
          <table:table-cell table:style-name="Table1.B1" office:value-type="string">
            <text:p text:style-name="P47">Tour de terre en poésie : anthologie multilingue de poèmes du monde</text:p>
          </table:table-cell>
          <table:table-cell table:style-name="Table1.B1" office:value-type="string">
            <text:p text:style-name="P67">J.M. HENRY</text:p>
          </table:table-cell>
          <table:table-cell table:style-name="Table1.B1" office:value-type="string">
            <text:p text:style-name="P45">3</text:p>
          </table:table-cell>
          <table:table-cell table:style-name="Table1.D1" table:number-columns-spanned="2" office:value-type="string">
            <text:p text:style-name="P45">28</text:p>
          </table:table-cell>
          <table:covered-table-cell/>
        </table:table-row>
        <table:table-row table:style-name="Table1.1">
          <table:table-cell table:style-name="Table1.B1" office:value-type="string">
            <text:p text:style-name="P45">(La) vie au Moyen-Age</text:p>
          </table:table-cell>
          <table:table-cell table:style-name="Table1.B1" office:value-type="string">
            <text:p text:style-name="P45">E. BRISOU-PELLEN</text:p>
          </table:table-cell>
          <table:table-cell table:style-name="Table1.B1" office:value-type="string">
            <text:p text:style-name="P45">2 et 3</text:p>
          </table:table-cell>
          <table:table-cell table:style-name="Table1.D1" table:number-columns-spanned="2" office:value-type="string">
            <text:p text:style-name="P45">10</text:p>
          </table:table-cell>
          <table:covered-table-cell/>
        </table:table-row>
        <table:table-row table:style-name="Table1.1">
          <table:table-cell table:style-name="Table1.B1" office:value-type="string">
            <text:p text:style-name="P45">(Le) vieil homme et la mer</text:p>
          </table:table-cell>
          <table:table-cell table:style-name="Table1.B1" office:value-type="string">
            <text:p text:style-name="P45">E. HEMINGWAY</text:p>
          </table:table-cell>
          <table:table-cell table:style-name="Table1.B1" office:value-type="string">
            <text:p text:style-name="P45">3 et collège</text:p>
          </table:table-cell>
          <table:table-cell table:style-name="Table1.D1" table:number-columns-spanned="2" office:value-type="string">
            <text:p text:style-name="P45">28</text:p>
          </table:table-cell>
          <table:covered-table-cell/>
        </table:table-row>
        <table:table-row table:style-name="Table1.1">
          <table:table-cell table:style-name="Table1.B1" office:value-type="string">
            <text:p text:style-name="P45">Vivement le dessert</text:p>
          </table:table-cell>
          <table:table-cell table:style-name="Table1.B1" office:value-type="string">
            <text:p text:style-name="P45">C. CAHOUR</text:p>
          </table:table-cell>
          <table:table-cell table:style-name="Table1.B1" office:value-type="string">
            <text:p text:style-name="P45">3</text:p>
          </table:table-cell>
          <table:table-cell table:style-name="Table1.D1" table:number-columns-spanned="2" office:value-type="string">
            <text:p text:style-name="P45">27</text:p>
          </table:table-cell>
          <table:covered-table-cell/>
        </table:table-row>
        <table:table-row table:style-name="Table1.81">
          <table:table-cell table:style-name="Table1.B1" office:value-type="string">
            <text:p text:style-name="P45">(Un) volant pour l’avenir</text:p>
          </table:table-cell>
          <table:table-cell table:style-name="Table1.B1" office:value-type="string">
            <text:p text:style-name="P45">D. MITRECEY</text:p>
          </table:table-cell>
          <table:table-cell table:style-name="Table1.B1" office:value-type="string">
            <text:p text:style-name="P45">3</text:p>
          </table:table-cell>
          <table:table-cell table:style-name="Table1.D1" table:number-columns-spanned="2" office:value-type="string">
            <text:p text:style-name="P45">30</text:p>
          </table:table-cell>
          <table:covered-table-cell/>
        </table:table-row>
        <table:table-row table:style-name="Table1.81">
          <table:table-cell table:style-name="Table1.B1" office:value-type="string">
            <text:p text:style-name="P45">(Le) voleur de pandas</text:p>
          </table:table-cell>
          <table:table-cell table:style-name="Table1.B1" office:value-type="string">
            <text:p text:style-name="P45">A. SURGET</text:p>
          </table:table-cell>
          <table:table-cell table:style-name="Table1.B1" office:value-type="string">
            <text:p text:style-name="P45">3</text:p>
          </table:table-cell>
          <table:table-cell table:style-name="Table1.D1" table:number-columns-spanned="2" office:value-type="string">
            <text:p text:style-name="P47">25</text:p>
          </table:table-cell>
          <table:covered-table-cell/>
        </table:table-row>
        <table:table-row table:style-name="Table1.83">
          <table:table-cell table:style-name="Table1.B1" office:value-type="string">
            <text:p text:style-name="P87">Voyage au pays des mille et un bonbons</text:p>
          </table:table-cell>
          <table:table-cell table:style-name="Table1.B1" office:value-type="string">
            <text:p text:style-name="P45">C. MARION</text:p>
          </table:table-cell>
          <table:table-cell table:style-name="Table1.B1" office:value-type="string">
            <text:p text:style-name="P45">2 et 3</text:p>
          </table:table-cell>
          <table:table-cell table:style-name="Table1.D1" table:number-columns-spanned="2" office:value-type="string">
            <text:p text:style-name="P45">12</text:p>
          </table:table-cell>
          <table:covered-table-cell/>
        </table:table-row>
        <table:table-row table:style-name="Table1.83">
          <table:table-cell table:style-name="Table1.A84" office:value-type="string">
            <text:p text:style-name="P45">(le) Voyage d'Ulysse</text:p>
          </table:table-cell>
          <table:table-cell table:style-name="Table1.B84" office:value-type="string">
            <text:p text:style-name="P45">L.MURAIL</text:p>
          </table:table-cell>
          <table:table-cell table:style-name="Table1.C30" office:value-type="float" office:value="3">
            <text:p text:style-name="P45">3</text:p>
          </table:table-cell>
          <table:table-cell table:style-name="Table1.D30" table:number-columns-spanned="2" office:value-type="float" office:value="29">
            <text:p text:style-name="P45">29</text:p>
          </table:table-cell>
          <table:covered-table-cell/>
        </table:table-row>
        <table:table-row table:style-name="Table1.1">
          <table:table-cell table:style-name="Table1.A85" office:value-type="string">
            <text:p text:style-name="Standard">J'ai 30 ans dans mon verre</text:p>
          </table:table-cell>
          <table:table-cell table:style-name="Table1.B85" office:value-type="string">
            <text:p text:style-name="Standard">H.BENKEMOUN</text:p>
          </table:table-cell>
          <table:table-cell table:style-name="Table1.C85" office:value-type="string">
            <text:p text:style-name="Standard">2</text:p>
          </table:table-cell>
          <table:table-cell table:style-name="Table1.D85" office:value-type="float" office:value="27">
            <text:p text:style-name="Standard">27</text:p>
          </table:table-cell>
          <table:table-cell table:style-name="Table1.E95" office:value-type="string">
            <text:p text:style-name="P46"/>
          </table:table-cell>
        </table:table-row>
        <table:table-row table:style-name="Table1.1">
          <table:table-cell table:style-name="Table1.A95" office:value-type="string">
            <text:p text:style-name="Standard">Le sandwich de Mammouth</text:p>
          </table:table-cell>
          <table:table-cell table:style-name="Table1.B95" office:value-type="string">
            <text:p text:style-name="Standard">M. PIQUEMAL</text:p>
          </table:table-cell>
          <table:table-cell table:style-name="Table1.C95" office:value-type="string">
            <text:p text:style-name="Standard">2</text:p>
          </table:table-cell>
          <table:table-cell table:style-name="Table1.D86" office:value-type="float" office:value="28">
            <text:p text:style-name="Standard">28</text:p>
          </table:table-cell>
          <table:table-cell table:style-name="Table1.E95" office:value-type="string">
            <text:p text:style-name="P46"/>
          </table:table-cell>
        </table:table-row>
        <table:table-row table:style-name="Table1.1">
          <table:table-cell table:style-name="Table1.A95" office:value-type="string">
            <text:p text:style-name="Standard">Le cinéma</text:p>
          </table:table-cell>
          <table:table-cell table:style-name="Table1.B95" office:value-type="string">
            <text:p text:style-name="Standard"/>
          </table:table-cell>
          <table:table-cell table:style-name="Table1.C95" office:value-type="string">
            <text:p text:style-name="Standard">3</text:p>
          </table:table-cell>
          <table:table-cell table:style-name="Table1.D95" office:value-type="string">
            <text:p text:style-name="Standard">13</text:p>
          </table:table-cell>
          <table:table-cell table:style-name="Table1.E95" office:value-type="string">
            <text:p text:style-name="P46"/>
          </table:table-cell>
        </table:table-row>
        <table:table-row table:style-name="Table1.1">
          <table:table-cell table:style-name="Table1.A95" office:value-type="string">
            <text:p text:style-name="Standard">Aurore joue dans un film de Méliès</text:p>
          </table:table-cell>
          <table:table-cell table:style-name="Table1.B95" office:value-type="string">
            <text:p text:style-name="Standard">S. HOCHAIN</text:p>
          </table:table-cell>
          <table:table-cell table:style-name="Table1.C95" office:value-type="string">
            <text:p text:style-name="Standard">3</text:p>
          </table:table-cell>
          <table:table-cell table:style-name="Table1.D95" office:value-type="string">
            <text:p text:style-name="Standard">11</text:p>
          </table:table-cell>
          <table:table-cell table:style-name="Table1.E95" office:value-type="string">
            <text:p text:style-name="P46"/>
          </table:table-cell>
        </table:table-row>
        <table:table-row table:style-name="Table1.1">
          <table:table-cell table:style-name="Table1.A95" office:value-type="string">
            <text:p text:style-name="Standard">Qui va croquer la pêche ?</text:p>
          </table:table-cell>
          <table:table-cell table:style-name="Table1.B95" office:value-type="string">
            <text:p text:style-name="Standard">A.H. JOON</text:p>
          </table:table-cell>
          <table:table-cell table:style-name="Table1.C95" office:value-type="string">
            <text:p text:style-name="Standard">2</text:p>
          </table:table-cell>
          <table:table-cell table:style-name="Table1.D95" office:value-type="string">
            <text:p text:style-name="Standard">30</text:p>
          </table:table-cell>
          <table:table-cell table:style-name="Table1.E95" office:value-type="string">
            <text:p text:style-name="P46"/>
          </table:table-cell>
        </table:table-row>
        <table:table-row table:style-name="Table1.1">
          <table:table-cell table:style-name="Table1.A95" office:value-type="string">
            <text:p text:style-name="Standard">Pistache a disparu</text:p>
          </table:table-cell>
          <table:table-cell table:style-name="Table1.B95" office:value-type="string">
            <text:p text:style-name="Standard">R. MOUSSON</text:p>
          </table:table-cell>
          <table:table-cell table:style-name="Table1.C95" office:value-type="string">
            <text:p text:style-name="Standard">2</text:p>
          </table:table-cell>
          <table:table-cell table:style-name="Table1.D86" office:value-type="float" office:value="27">
            <text:p text:style-name="Standard">27</text:p>
          </table:table-cell>
          <table:table-cell table:style-name="Table1.E95" office:value-type="string">
            <text:p text:style-name="P46"/>
          </table:table-cell>
        </table:table-row>
        <table:table-row table:style-name="Table1.1">
          <table:table-cell table:style-name="Table1.A95" office:value-type="string">
            <text:p text:style-name="Standard">A. Ami ?</text:p>
          </table:table-cell>
          <table:table-cell table:style-name="Table1.B95" office:value-type="string">
            <text:p text:style-name="Standard">D. LEVY</text:p>
          </table:table-cell>
          <table:table-cell table:style-name="Table1.C95" office:value-type="string">
            <text:p text:style-name="Standard">2</text:p>
          </table:table-cell>
          <table:table-cell table:style-name="Table1.D95" office:value-type="string">
            <text:p text:style-name="Standard">30</text:p>
          </table:table-cell>
          <table:table-cell table:style-name="Table1.E95" office:value-type="string">
            <text:p text:style-name="P46"/>
          </table:table-cell>
        </table:table-row>
        <table:table-row table:style-name="Table1.1">
          <table:table-cell table:style-name="Table1.A95" office:value-type="string">
            <text:p text:style-name="Standard">Les contes du chat perché</text:p>
          </table:table-cell>
          <table:table-cell table:style-name="Table1.B95" office:value-type="string">
            <text:p text:style-name="Standard">M. AYME</text:p>
          </table:table-cell>
          <table:table-cell table:style-name="Table1.C95" office:value-type="string">
            <text:p text:style-name="Standard">3</text:p>
          </table:table-cell>
          <table:table-cell table:style-name="Table1.D95" office:value-type="string">
            <text:p text:style-name="Standard">12</text:p>
          </table:table-cell>
          <table:table-cell table:style-name="Table1.E95" office:value-type="string">
            <text:p text:style-name="P20"/>
          </table:table-cell>
        </table:table-row>
        <table:table-row table:style-name="Table1.1">
          <table:table-cell table:style-name="Table1.A95" office:value-type="string">
            <text:p text:style-name="Standard">Les contes bleus du chat perché</text:p>
          </table:table-cell>
          <table:table-cell table:style-name="Table1.B95" office:value-type="string">
            <text:p text:style-name="Standard">M. AYME</text:p>
          </table:table-cell>
          <table:table-cell table:style-name="Table1.C95" office:value-type="string">
            <text:p text:style-name="Standard">3</text:p>
          </table:table-cell>
          <table:table-cell table:style-name="Table1.D86" office:value-type="float" office:value="17">
            <text:p text:style-name="Standard">17</text:p>
          </table:table-cell>
          <table:table-cell table:style-name="Table1.E95" office:value-type="string">
            <text:p text:style-name="P20"/>
          </table:table-cell>
        </table:table-row>
        <table:table-row table:style-name="Table1.1">
          <table:table-cell table:style-name="Table1.A95" office:value-type="string">
            <text:p text:style-name="Standard">Les contes rouges du chat perché</text:p>
          </table:table-cell>
          <table:table-cell table:style-name="Table1.B95" office:value-type="string">
            <text:p text:style-name="Standard">M. AYME</text:p>
          </table:table-cell>
          <table:table-cell table:style-name="Table1.C95" office:value-type="string">
            <text:p text:style-name="Standard">3</text:p>
          </table:table-cell>
          <table:table-cell table:style-name="Table1.D95" office:value-type="string">
            <text:p text:style-name="Standard">1</text:p>
          </table:table-cell>
          <table:table-cell table:style-name="Table1.E95" office:value-type="string">
            <text:p text:style-name="P20"/>
          </table:table-cell>
        </table:table-row>
        <table:table-row table:style-name="Table1.1">
          <table:table-cell table:style-name="Table1.A95" office:value-type="string">
            <text:p text:style-name="Standard">Timmi et Loanne</text:p>
          </table:table-cell>
          <table:table-cell table:style-name="Table1.B95" office:value-type="string">
            <text:p text:style-name="Standard">AJY et B. JUNCKER</text:p>
          </table:table-cell>
          <table:table-cell table:style-name="Table1.C95" office:value-type="string">
            <text:p text:style-name="Standard">3</text:p>
          </table:table-cell>
          <table:table-cell table:style-name="Table1.D95" office:value-type="string">
            <text:p text:style-name="Standard">40</text:p>
          </table:table-cell>
          <table:table-cell table:style-name="Table1.E95" office:value-type="string">
            <text:p text:style-name="P20"/>
          </table:table-cell>
        </table:table-row>
      </table:table>
      <text:p text:style-name="Standard"/>
      <text:p text:style-name="P43"/>
      <text:p text:style-name="P43"/>
      <text:p text:style-name="P43"/>
      <text:p text:style-name="P114">MALLETTES LITTERAIRES</text:p>
      <text:p text:style-name="P77"/>
      <text:list xml:id="list7951605363090378762" text:style-name="WW8Num72">
        <text:list-item>
          <text:p text:style-name="P139">ALBUMS</text:p>
        </text:list-item>
      </text:list>
      <text:list xml:id="list3509124181369991072" text:style-name="WW8Num73">
        <text:list-item>
          <text:p text:style-name="P148">Albums 1a<text:tab/><text:tab/><text:tab/><text:tab/>Albums 2a</text:p>
        </text:list-item>
        <text:list-item>
          <text:p text:style-name="P148">Albums 1b<text:tab/><text:tab/><text:tab/><text:tab/>Albums 2b</text:p>
        </text:list-item>
        <text:list-item>
          <text:p text:style-name="P148">Albums 1c<text:tab/><text:tab/><text:tab/><text:tab/>Albums 2c</text:p>
        </text:list-item>
      </text:list>
      <text:p text:style-name="P77"/>
      <text:list xml:id="list1120049330083088858" text:style-name="WW8Num74">
        <text:list-item>
          <text:p text:style-name="P140">ROMANS</text:p>
        </text:list-item>
      </text:list>
      <text:list xml:id="list5571211097258821685" text:style-name="WW8Num75">
        <text:list-item>
          <text:p text:style-name="P149">Romans n°1</text:p>
        </text:list-item>
        <text:list-item>
          <text:p text:style-name="P149">Romans n°2</text:p>
        </text:list-item>
        <text:list-item>
          <text:p text:style-name="P149">Romans « animaux » n°3</text:p>
        </text:list-item>
        <text:list-item>
          <text:p text:style-name="P149">Romans historiques n°4a</text:p>
        </text:list-item>
        <text:list-item>
          <text:p text:style-name="P149">Romans historiques n°4b</text:p>
        </text:list-item>
        <text:list-item>
          <text:p text:style-name="P149">Défi lecture cycle 3</text:p>
        </text:list-item>
      </text:list>
      <text:p text:style-name="P77"/>
      <text:list xml:id="list7073115259612306938" text:style-name="WW8Num76">
        <text:list-item>
          <text:p text:style-name="P141">POLICIERS</text:p>
        </text:list-item>
      </text:list>
      <text:p text:style-name="P77"/>
      <text:list xml:id="list135323458359362" text:continue-numbering="true" text:style-name="WW8Num76">
        <text:list-item>
          <text:p text:style-name="P141">BANDES DESSINEES</text:p>
        </text:list-item>
      </text:list>
      <text:list xml:id="list5789191671954590985" text:style-name="WW8Num77">
        <text:list-item>
          <text:p text:style-name="P150">Bandes dessinées n°1</text:p>
        </text:list-item>
        <text:list-item>
          <text:p text:style-name="P150">Bandes dessinées n°2</text:p>
        </text:list-item>
      </text:list>
      <text:p text:style-name="P77"/>
      <text:list xml:id="list4187258892837373294" text:style-name="WW8Num78">
        <text:list-item>
          <text:p text:style-name="P142">CONTES</text:p>
        </text:list-item>
      </text:list>
      <text:list xml:id="list4664994777093915008" text:style-name="WW8Num79">
        <text:list-item>
          <text:p text:style-name="P151">Contes 1a<text:tab/><text:tab/><text:tab/><text:tab/>Contes 3a</text:p>
        </text:list-item>
        <text:list-item>
          <text:p text:style-name="P151">Contes 1b<text:tab/><text:tab/><text:tab/><text:tab/>Contes 3b</text:p>
        </text:list-item>
        <text:list-item>
          <text:p text:style-name="P151">Contes 2a<text:tab/><text:tab/><text:tab/><text:tab/>Contes 4a</text:p>
        </text:list-item>
        <text:list-item>
          <text:p text:style-name="P151">Contes 2b<text:tab/><text:tab/><text:tab/><text:tab/>Contes 4b</text:p>
        </text:list-item>
      </text:list>
      <text:p text:style-name="P77"/>
      <text:list xml:id="list5125516180407339479" text:style-name="WW8Num80">
        <text:list-item>
          <text:p text:style-name="P143">HISTOIRES POUR LIRE</text:p>
        </text:list-item>
      </text:list>
      <text:list xml:id="list4689332871706734546" text:style-name="WW8Num81">
        <text:list-item>
          <text:p text:style-name="P152">Histoires pour lire CE2 n°1<text:tab/><text:tab/>Histoires pour lire CE2 n°2</text:p>
        </text:list-item>
        <text:list-item>
          <text:p text:style-name="P152">Histoires pour lire CM1 n°1<text:tab/><text:tab/>Histoires pour lire CM1 n°2</text:p>
        </text:list-item>
        <text:list-item>
          <text:p text:style-name="P152">Histoires pour lire CM2 n°1<text:tab/><text:tab/>Histoires pour lire CM2 n°2</text:p>
        </text:list-item>
      </text:list>
      <text:p text:style-name="P77"/>
      <text:list xml:id="list5609656480437250174" text:style-name="WW8Num82">
        <text:list-item>
          <text:p text:style-name="P144">POESIES</text:p>
        </text:list-item>
      </text:list>
      <text:list xml:id="list5297365732311600780" text:style-name="WW8Num83">
        <text:list-item>
          <text:p text:style-name="P153">Poésies n°1a<text:tab/><text:tab/><text:tab/><text:tab/>Poésies cycle 2</text:p>
        </text:list-item>
        <text:list-item>
          <text:p text:style-name="P153">Poésies n°1b<text:tab/><text:tab/><text:tab/><text:tab/>Poésies cycle 3</text:p>
        </text:list-item>
        <text:list-item>
          <text:p text:style-name="P153">Poésies n°1c</text:p>
        </text:list-item>
      </text:list>
      <text:p text:style-name="P77"/>
      <text:list xml:id="list6136922953578326384" text:style-name="WW8Num84">
        <text:list-item>
          <text:p text:style-name="P145">THEATRE</text:p>
        </text:list-item>
      </text:list>
      <text:list xml:id="list3965431941405884374" text:style-name="WW8Num85">
        <text:list-item>
          <text:p text:style-name="P154">Théâtre n°1</text:p>
        </text:list-item>
        <text:list-item>
          <text:p text:style-name="P154">Théâtre n°2</text:p>
        </text:list-item>
      </text:list>
      <text:p text:style-name="P77"/>
      <text:list xml:id="list859451752530077263" text:style-name="WW8Num86">
        <text:list-item>
          <text:p text:style-name="P146">RESEAU CYCLE 2</text:p>
        </text:list-item>
      </text:list>
      <text:list xml:id="list1496885959706558690" text:style-name="WW8Num87">
        <text:list-item>
          <text:p text:style-name="P155">Le lecteur en sait plus que les personnages</text:p>
        </text:list-item>
        <text:list-item>
          <text:p text:style-name="P155">Plusieurs versions d'une même histoire</text:p>
        </text:list-item>
        <text:list-item>
          <text:p text:style-name="P155">Le monde souterrain</text:p>
        </text:list-item>
        <text:list-item>
          <text:p text:style-name="P155">L'ogre</text:p>
        </text:list-item>
        <text:list-item>
          <text:p text:style-name="P155">Intertextualité</text:p>
        </text:list-item>
        <text:list-item>
          <text:p text:style-name="P155">Sorcières</text:p>
        </text:list-item>
        <text:list-item>
          <text:p text:style-name="P155">Dragons</text:p>
        </text:list-item>
        <text:list-item>
          <text:p text:style-name="P155">Le loup</text:p>
        </text:list-item>
        <text:list-item>
          <text:p text:style-name="P155">Contes détournés</text:p>
        </text:list-item>
        <text:list-item>
          <text:p text:style-name="P155">Albums sans texte</text:p>
        </text:list-item>
        <text:list-item>
          <text:p text:style-name="P155">Imagiers</text:p>
        </text:list-item>
        <text:list-item>
          <text:p text:style-name="P155">Livres animés</text:p>
        </text:list-item>
        <text:list-item>
          <text:p text:style-name="P156">Abécédaires</text:p>
        </text:list-item>
      </text:list>
      <text:p text:style-name="P77"/>
      <text:list xml:id="list9130038763960078532" text:style-name="WW8Num88">
        <text:list-item>
          <text:p text:style-name="P147">DOCUMENTAIRES GEO : FRANCE</text:p>
        </text:list-item>
        <text:list-item>
          <text:p text:style-name="P147">Première guerre mondiale</text:p>
        </text:list-item>
        <text:list-item>
          <text:p text:style-name="P147">Guerres mondiales</text:p>
        </text:list-item>
      </text:list>
      <text:p text:style-name="P113"/>
      <text:list xml:id="list4024317458893374970" text:style-name="WW8Num22">
        <text:list-item>
          <text:p text:style-name="P266"><text:span text:style-name="T7">MALLETTE « ALBUM » </text:span><text:span text:style-name="T9">n° </text:span><text:span text:style-name="T8">1 a</text:span><text:span text:style-name="T9"> :</text:span></text:p>
        </text:list-item>
      </text:list>
      <text:p text:style-name="P49"/>
      <text:p text:style-name="P79"><text:span text:style-name="T11">Grand-père</text:span><text:span text:style-name="T3">  de Gilles RAPAPORT (Editeur : Circonflexe) </text:span></text:p>
      <text:p text:style-name="P79"><text:span text:style-name="T3">(Difficulté de lecture : niveau </text:span><text:span text:style-name="T16">3</text:span><text:span text:style-name="T3">) <text:s/>en </text:span><text:span text:style-name="T16">30</text:span><text:span text:style-name="T3"> exemplaires</text:span></text:p>
      <text:p text:style-name="P49"/>
      <text:p text:style-name="P72"/>
      <text:list xml:id="list135325099688114" text:continue-numbering="true" text:style-name="WW8Num22">
        <text:list-item>
          <text:p text:style-name="P266"><text:span text:style-name="T7">MALLETTE « ALBUM</text:span><text:span text:style-name="T9"> » n° </text:span><text:span text:style-name="T8">1 b</text:span><text:span text:style-name="T9"> :</text:span></text:p>
        </text:list-item>
      </text:list>
      <text:p text:style-name="P49"/>
      <text:p text:style-name="P79"><text:span text:style-name="T3"> </text:span><text:span text:style-name="T11">La reine des fourmis a disparu</text:span><text:span text:style-name="T3">  de Fred BERNARD / François ROCA </text:span></text:p>
      <text:p text:style-name="P49">(Editeur : Albin Michel jeunesse) </text:p>
      <text:p text:style-name="P79"><text:span text:style-name="T3">(Difficulté de lecture : niveau </text:span><text:span text:style-name="T16">1</text:span><text:span text:style-name="T3">) en </text:span><text:span text:style-name="T17">15</text:span><text:span text:style-name="T3"> exemplaires</text:span></text:p>
      <text:p text:style-name="P49"/>
      <text:p text:style-name="P49"/>
      <text:list xml:id="list135323372603802" text:continue-numbering="true" text:style-name="WW8Num22">
        <text:list-item>
          <text:p text:style-name="P266"><text:span text:style-name="T7">MALLETTE « ALBUM</text:span><text:span text:style-name="T9"> » n° </text:span><text:span text:style-name="T8">1 c</text:span><text:span text:style-name="T9"> :</text:span></text:p>
        </text:list-item>
      </text:list>
      <text:p text:style-name="P50"/>
      <text:p text:style-name="P80"><text:span text:style-name="T3"> </text:span><text:span text:style-name="T11">Une histoire à quatre voix</text:span><text:span text:style-name="T3">  d’Anthony BROWNE <text:s/>(Editeur : Kaléidoscope) (Difficulté de lecture : niveau </text:span><text:span text:style-name="T16">2</text:span><text:span text:style-name="T3">) en </text:span><text:span text:style-name="T16">15</text:span><text:span text:style-name="T3"> exemplaires</text:span></text:p>
      <text:p text:style-name="P115"/>
      <text:p text:style-name="P115"><text:s text:c="3"/></text:p>
      <text:list xml:id="list135323127145451" text:continue-numbering="true" text:style-name="WW8Num22">
        <text:list-item>
          <text:p text:style-name="P266"><text:span text:style-name="T7">MALLETTE « ALBUM »</text:span><text:span text:style-name="T9"> n° </text:span><text:span text:style-name="T8">2 a</text:span><text:span text:style-name="T9"> :</text:span></text:p>
        </text:list-item>
      </text:list>
      <text:p text:style-name="P49"/>
      <text:p text:style-name="P79"><text:span text:style-name="T3"> </text:span><text:span text:style-name="T11">Le cochon à l’oreille coupée</text:span><text:span text:style-name="T3"> de Jean-Luc FROMENTAL / Miles HYMAN (Editeur : Seuil jeunesse) </text:span></text:p>
      <text:p text:style-name="P79"><text:span text:style-name="T3">(Difficulté de lecture : niveau </text:span><text:span text:style-name="T16">3</text:span><text:span text:style-name="T3">) en </text:span><text:span text:style-name="T16">30</text:span><text:span text:style-name="T3"> exemplaires</text:span></text:p>
      <text:p text:style-name="P130"/>
      <text:p text:style-name="P130"/>
      <text:list xml:id="list135323707226824" text:continue-numbering="true" text:style-name="WW8Num22">
        <text:list-item>
          <text:p text:style-name="P266"><text:span text:style-name="T7">MALLETTE « ALBUMS » </text:span><text:span text:style-name="T9">n° </text:span><text:span text:style-name="T8">2 b</text:span><text:span text:style-name="T9"> : </text:span></text:p>
        </text:list-item>
      </text:list>
      <text:p text:style-name="P49"/>
      <text:p text:style-name="P79"><text:span text:style-name="T3"> </text:span><text:span text:style-name="T11">Ré-création</text:span><text:span text:style-name="T3">  de Charlotte LEGAUT (Edition du Rouergue) </text:span></text:p>
      <text:p text:style-name="P79"><text:span text:style-name="T3">(Difficulté de lecture : niveau </text:span><text:span text:style-name="T16">3</text:span><text:span text:style-name="T3">) en </text:span><text:span text:style-name="T16">15</text:span><text:span text:style-name="T3"> exemplaires</text:span></text:p>
      <text:p text:style-name="P49"/>
      <text:p text:style-name="P79"><text:span text:style-name="T3"> </text:span><text:span text:style-name="T11">La princesse de Neige</text:span><text:span text:style-name="T3">  de Pascal NOTTET et Stéphane GIREL </text:span></text:p>
      <text:p text:style-name="P79"><text:span text:style-name="T3">(Editeur : Pastel) (Difficulté de lecture : niveau </text:span><text:span text:style-name="T16">2</text:span><text:span text:style-name="T3">) en </text:span><text:span text:style-name="T16">15</text:span><text:span text:style-name="T3"> exemplaires</text:span></text:p>
      <text:p text:style-name="P129"/>
      <text:list xml:id="list135323126707255" text:continue-numbering="true" text:style-name="WW8Num22">
        <text:list-item>
          <text:p text:style-name="P266"><text:span text:style-name="T7">MALLETTE « ALBUM » </text:span><text:span text:style-name="T9">n° </text:span><text:span text:style-name="T8">2 c</text:span><text:span text:style-name="T9"> : </text:span></text:p>
        </text:list-item>
      </text:list>
      <text:p text:style-name="P50"/>
      <text:p text:style-name="P80"><text:span text:style-name="T3"> </text:span><text:span text:style-name="T11">Les trois cochons</text:span><text:span text:style-name="T3">  de David WIESNER (Editeur : Circonflexe) </text:span></text:p>
      <text:p text:style-name="P80"><text:span text:style-name="T3">(Difficulté de lecture : niveau </text:span><text:span text:style-name="T16">2</text:span><text:span text:style-name="T3">) en </text:span><text:span text:style-name="T16">15</text:span><text:span text:style-name="T3"> exemplaires</text:span></text:p>
      <text:p text:style-name="P80"/>
      <text:p text:style-name="Standard"/>
      <text:list xml:id="list135324597137620" text:continue-numbering="true" text:style-name="WW8Num22">
        <text:list-item>
          <text:p text:style-name="P157"><text:span text:style-name="T16">MALLETTES « ROMANS</text:span><text:span text:style-name="T3"> » n°</text:span><text:span text:style-name="T17">1</text:span><text:span text:style-name="T3"> :</text:span></text:p>
        </text:list-item>
      </text:list>
      <text:p text:style-name="P3"/>
      <text:p text:style-name="P1"><text:span text:style-name="T19"> </text:span><text:span text:style-name="T20">Pinocchio</text:span><text:span text:style-name="T19">  de Carlo COLLODI (Collection : Folio junior) </text:span></text:p>
      <text:p text:style-name="P1"><text:span text:style-name="T18">(Difficulté de lecture : niveau </text:span><text:span text:style-name="T3">2</text:span><text:span text:style-name="T18">) <text:s/>en</text:span><text:span text:style-name="T3"> 30</text:span><text:span text:style-name="T18"> exemplaires</text:span></text:p>
      <text:p text:style-name="P4"><text:soft-page-break/></text:p>
      <text:p text:style-name="P79"><text:span text:style-name="T3"> </text:span><text:span text:style-name="T11">Journal d’un chat assassin</text:span><text:span text:style-name="T3">  d’Anne FINE (Editeur : Ecole des Loisirs ) (Difficulté de lecture : niveau </text:span><text:span text:style-name="T16">1</text:span><text:span text:style-name="T3">) en </text:span><text:span text:style-name="T16">6</text:span><text:span text:style-name="T3"> exemplaires</text:span></text:p>
      <text:p text:style-name="P49"/>
      <text:p text:style-name="P79"><text:span text:style-name="T3"> </text:span><text:span text:style-name="T11">Dico Dingo</text:span><text:span text:style-name="T3">  de Pascal GARNIER / Jochen GERNER <text:s/>(Editeur : Nathan) (Difficulté de lecture : niveau </text:span><text:span text:style-name="T16">1</text:span><text:span text:style-name="T3">) en </text:span><text:span text:style-name="T16">7</text:span><text:span text:style-name="T3"> exemplaires</text:span></text:p>
      <text:p text:style-name="P49"/>
      <text:p text:style-name="P79"><text:span text:style-name="T3"> </text:span><text:span text:style-name="T11">Le loup rouge</text:span><text:span text:style-name="T3">  de Friedrich-Karl WAECHTER <text:s/>(Editeur : Ecole des Loisirs ) (Difficulté de lecture : niveau </text:span><text:span text:style-name="T16">1 à 2</text:span><text:span text:style-name="T3">) en </text:span><text:span text:style-name="T16">7</text:span><text:span text:style-name="T3"> exemplaires.</text:span></text:p>
      <text:p text:style-name="P49"/>
      <text:p text:style-name="P49"/>
      <text:list xml:id="list135324617376019" text:continue-numbering="true" text:style-name="WW8Num22">
        <text:list-item>
          <text:p text:style-name="P157"><text:span text:style-name="T16">MALLETTES « ROMANS</text:span><text:span text:style-name="T3"> » n°</text:span><text:span text:style-name="T17">2 </text:span><text:span text:style-name="T3">:</text:span></text:p>
        </text:list-item>
      </text:list>
      <text:p text:style-name="P3"/>
      <text:p text:style-name="P1"><text:span text:style-name="T18"> </text:span><text:span text:style-name="T13">Alice au pays des merveilles</text:span><text:span text:style-name="T18">  de Lewis CARROLL <text:s/></text:span></text:p>
      <text:p text:style-name="P4">(Collection : Livre de poche) </text:p>
      <text:p text:style-name="P1"><text:span text:style-name="T18">(Difficulté de lecture : niveau </text:span><text:span text:style-name="T3">3</text:span><text:span text:style-name="T18">) <text:s/>en</text:span><text:span text:style-name="T3"> 30</text:span><text:span text:style-name="T18"> exemplaires</text:span></text:p>
      <text:p text:style-name="P48"/>
      <text:p text:style-name="P79"><text:span text:style-name="T3"> </text:span><text:span text:style-name="T11">Journal d’un chat assassin</text:span><text:span text:style-name="T3">  d’Anne FINE <text:s/>(Editeur : Ecole des Loisirs ) (Difficulté de lecture : niveau </text:span><text:span text:style-name="T16">1</text:span><text:span text:style-name="T3">) en </text:span><text:span text:style-name="T16">8</text:span><text:span text:style-name="T3"> exemplaires</text:span></text:p>
      <text:p text:style-name="P49"/>
      <text:p text:style-name="P79"><text:span text:style-name="T3"> </text:span><text:span text:style-name="T11">Dico Dingo</text:span><text:span text:style-name="T3">  de Pascal GARNIER / Jochen GERNER <text:s/>(Editeur : Nathan) (Difficulté de lecture : niveau </text:span><text:span text:style-name="T16">1</text:span><text:span text:style-name="T3">) en </text:span><text:span text:style-name="T16">8 </text:span><text:span text:style-name="T3">exemplaires</text:span></text:p>
      <text:p text:style-name="P49"/>
      <text:p text:style-name="P79"><text:span text:style-name="T3"> </text:span><text:span text:style-name="T11">Le loup rouge</text:span><text:span text:style-name="T3">  de Friedrich-Karl WAECHTER <text:s/>(Editeur : Ecole des Loisirs ) (Difficulté de lecture : niveau </text:span><text:span text:style-name="T16">1 à 2</text:span><text:span text:style-name="T3">) en <text:s/></text:span><text:span text:style-name="T16">8</text:span><text:span text:style-name="T3"> exemplaires</text:span></text:p>
      <text:p text:style-name="P49"/>
      <text:p text:style-name="P49"/>
      <text:p text:style-name="P79"><text:span text:style-name="T16">MALLETTES  ROMANS « ANIMAUX »</text:span><text:span text:style-name="T3"> n°</text:span><text:span text:style-name="T17">3</text:span><text:span text:style-name="T3"> :</text:span></text:p>
      <text:p text:style-name="P100"/>
      <text:p text:style-name="P79"><text:span text:style-name="T3"> </text:span><text:span text:style-name="T11">Le cheval qui sourit</text:span><text:span text:style-name="T3">  de Chris DONNER <text:s/>(Editeur : Ecole des Loisirs ) (Difficulté de lecture : niveau </text:span><text:span text:style-name="T16">1</text:span><text:span text:style-name="T3">) en </text:span><text:span text:style-name="T16">2</text:span><text:span text:style-name="T3"> exemplaires</text:span></text:p>
      <text:p text:style-name="P79"><text:span text:style-name="T3"><text:s/></text:span><text:span text:style-name="T11">Journal d’un chat assassin</text:span><text:span text:style-name="T3">  d’Anne FINE <text:s/>(Editeur : Ecole des Loisirs) <text:s/>(Difficulté de lecture : niveau </text:span><text:span text:style-name="T16">1</text:span><text:span text:style-name="T3">) en </text:span><text:span text:style-name="T16">2</text:span><text:span text:style-name="T3"> exemplaires</text:span></text:p>
      <text:p text:style-name="P79"><text:span text:style-name="T3"><text:s/></text:span><text:span text:style-name="T11">La poule qui voulait pondre des œufs en or</text:span><text:span text:style-name="T3"> <text:s/>d’Hanna JOHANSEN / Käthi Bhend <text:s/>(Editeur : La joie de lire) </text:span></text:p>
      <text:p text:style-name="P79"><text:span text:style-name="T3">(Difficulté de lecture : niveau </text:span><text:span text:style-name="T16">1</text:span><text:span text:style-name="T3">) en <text:s/></text:span><text:span text:style-name="T16">3</text:span><text:span text:style-name="T3"> exemplaires</text:span></text:p>
      <text:p text:style-name="P79"><text:span text:style-name="T3"> </text:span><text:span text:style-name="T11">La longue marche des dindes</text:span><text:span text:style-name="T3">  de Kathleen KARR <text:s/>(Editeur : Ecole des Loisirs ) (Difficulté de lecture : niveau </text:span><text:span text:style-name="T16">3</text:span><text:span text:style-name="T3">) en </text:span><text:span text:style-name="T16">3</text:span><text:span text:style-name="T3"> exemplaires</text:span></text:p>
      <text:p text:style-name="P79"><text:span text:style-name="T3"><text:s/></text:span><text:span text:style-name="T11">L’abominable histoire de la poule</text:span><text:span text:style-name="T3"> de Christian OSTER <text:s/>(Editeur : Ecole des Loisirs) (Difficulté de lecture : niveau </text:span><text:span text:style-name="T16">2 à 3</text:span><text:span text:style-name="T3">) en </text:span><text:span text:style-name="T16">2</text:span><text:span text:style-name="T3"> exemplaires</text:span></text:p>
      <text:p text:style-name="P79"><text:span text:style-name="T3"><text:s/></text:span><text:span text:style-name="T11">L’œil du loup</text:span><text:span text:style-name="T3"> <text:s/>de Daniel PENNAC / Jacques FERRANDEZ <text:s/>(Editeur : Nathan) (Difficulté de lecture : niveau </text:span><text:span text:style-name="T16">2</text:span><text:span text:style-name="T3">) en </text:span><text:span text:style-name="T17">4 </text:span><text:span text:style-name="T3">exemplaires</text:span></text:p>
      <text:p text:style-name="P79"><text:span text:style-name="T3"><text:s/></text:span><text:span text:style-name="T11">J’étais un rat </text:span><text:span text:style-name="T3"><text:s/>de Philip PULLMAN <text:s/>(Editeur : Gallimard jeunesse)</text:span></text:p>
      <text:p text:style-name="P79"><text:span text:style-name="T3"><text:s/>(Difficulté de lecture : niveau </text:span><text:span text:style-name="T16">2</text:span><text:span text:style-name="T3">) en </text:span><text:span text:style-name="T16">2</text:span><text:span text:style-name="T3"> exemplaires</text:span></text:p>
      <text:p text:style-name="P79"><text:soft-page-break/><text:span text:style-name="T3"><text:s/></text:span><text:span text:style-name="T11">Les affaires de Monsieur le Chat</text:span><text:span text:style-name="T3"> <text:s/>de Gianni RODARI <text:s/>(Editeur : La joie de lire) (Difficulté de lecture : niveau </text:span><text:span text:style-name="T16">2</text:span><text:span text:style-name="T3">) en </text:span><text:span text:style-name="T16">3</text:span><text:span text:style-name="T3"> exemplaires</text:span></text:p>
      <text:p text:style-name="P1"><text:span text:style-name="T3"><text:s/></text:span><text:span text:style-name="T13">Lettres de l’écureuil à la fourmi </text:span><text:span text:style-name="T18"> d’Axel SCHEFFLER <text:s/></text:span></text:p>
      <text:p text:style-name="P4">(Editeur : Albin Michel jeunesse) </text:p>
      <text:p text:style-name="P1"><text:span text:style-name="T18">(Difficulté de lecture : niveau </text:span><text:span text:style-name="T3">2</text:span><text:span text:style-name="T18">) en </text:span><text:span text:style-name="T3">3</text:span><text:span text:style-name="T18"> exemplaires</text:span></text:p>
      <text:p text:style-name="P79"><text:span text:style-name="T3"> </text:span><text:span text:style-name="T11">Histoire d’une mouette et du chat qui lui apprit à voler</text:span><text:span text:style-name="T3"> de Luis SEPULVEDA <text:s/>(Editeur : Seuil jeunesse)</text:span></text:p>
      <text:p text:style-name="P79"><text:span text:style-name="T3">(Difficulté de lecture : niveau </text:span><text:span text:style-name="T16">3</text:span><text:span text:style-name="T3">) en </text:span><text:span text:style-name="T16">3</text:span><text:span text:style-name="T3"> exemplaires</text:span></text:p>
      <text:p text:style-name="P79"><text:span text:style-name="T3"><text:s/></text:span><text:span text:style-name="T11">Du commerce de la souris</text:span><text:span text:style-name="T3"> d’Alain SERRES <text:s/>(Editeur : Gallimard jeunesse) <text:s/>(Difficulté de lecture : niveau </text:span><text:span text:style-name="T16">1</text:span><text:span text:style-name="T3">) en </text:span><text:span text:style-name="T16">2</text:span><text:span text:style-name="T3"> exemplaires</text:span></text:p>
      <text:p text:style-name="P79"><text:span text:style-name="T3"><text:s/></text:span><text:span text:style-name="T11">Tirez pas sur le scarabée </text:span><text:span text:style-name="T3"><text:s/>de Paul SHIPTON <text:s/>(Editeur : Hachette jeunesse) <text:s/>(Difficulté de lecture : niveau </text:span><text:span text:style-name="T16">3</text:span><text:span text:style-name="T3">) <text:s/>en <text:s/></text:span><text:span text:style-name="T16">2</text:span><text:span text:style-name="T3"> exemplaires</text:span></text:p>
      <text:p text:style-name="P79"><text:span text:style-name="T3"><text:s/></text:span><text:span text:style-name="T11">Je suis amoureux d’un tigre</text:span><text:span text:style-name="T3"> de Paul THIES <text:s/>(Editeur : Les mini Syros) <text:s/>(Difficulté de lecture : niveau </text:span><text:span text:style-name="T16">1</text:span><text:span text:style-name="T3">) en </text:span><text:span text:style-name="T16">2</text:span><text:span text:style-name="T3"> exemplaires</text:span></text:p>
      <text:p text:style-name="P79"><text:span text:style-name="T3"> </text:span><text:span text:style-name="T11">Le loup rouge</text:span><text:span text:style-name="T3"> de Friedrich-Karl WAECHTER <text:s/>(Editeur : Ecole des Loisirs ) (Difficulté de lecture : niveau </text:span><text:span text:style-name="T16">1 à 2</text:span><text:span text:style-name="T3">) en <text:s/></text:span><text:span text:style-name="T16">2</text:span><text:span text:style-name="T3"> exemplaires</text:span></text:p>
      <text:p text:style-name="P79"><text:span text:style-name="T3"> </text:span><text:span text:style-name="T11">Le puma aux yeux d’émeraude</text:span><text:span text:style-name="T3"> d’Yves-Marie CLEMENT / Jean-François MARTIN <text:s/>(Editeur : Nathan ) </text:span></text:p>
      <text:p text:style-name="P79"><text:span text:style-name="T3">(Difficulté de lecture : niveau </text:span><text:span text:style-name="T16">3</text:span><text:span text:style-name="T3">) en <text:s/></text:span><text:span text:style-name="T16">2</text:span><text:span text:style-name="T3"> exemplaires</text:span></text:p>
      <text:p text:style-name="P43">Polly la futée et cet imbécile de loup de Catherine STORR et Carlo WIELAND (difficulté de lecture niveau 2) 1 exemplaire.</text:p>
      <text:p text:style-name="P71"/>
      <text:p text:style-name="P79"/>
      <text:list xml:id="list135325083865563" text:continue-numbering="true" text:style-name="WW8Num22">
        <text:list-item>
          <text:p text:style-name="P157"><text:span text:style-name="T16">MALLETTES  « ROMANS HISTORIQUES »</text:span><text:span text:style-name="T3"> n°</text:span><text:span text:style-name="T17">4 a</text:span><text:span text:style-name="T3"> :</text:span></text:p>
        </text:list-item>
      </text:list>
      <text:p text:style-name="P49"/>
      <text:p text:style-name="P79"><text:span text:style-name="T3"> </text:span><text:span text:style-name="T11">Le temps des cerises</text:span><text:span text:style-name="T3"> de Philippe DUMAS (Editeur : Ecole des Loisirs ) (Difficulté de lecture : niveau </text:span><text:span text:style-name="T16">3</text:span><text:span text:style-name="T3">) en </text:span><text:span text:style-name="T17">10</text:span><text:span text:style-name="T3"> exemplaires</text:span></text:p>
      <text:p text:style-name="P49"><text:s/></text:p>
      <text:p text:style-name="P79"><text:span text:style-name="T11">Léon</text:span><text:span text:style-name="T3"> de Léon WALTER TILLAGE <text:s/>(Editeur : Ecole des Loisirs) </text:span></text:p>
      <text:p text:style-name="P79"><text:span text:style-name="T3">(Difficulté de lecture : niveau </text:span><text:span text:style-name="T16">3</text:span><text:span text:style-name="T3">) en </text:span><text:span text:style-name="T17">10</text:span><text:span text:style-name="T3"> exemplaires</text:span></text:p>
      <text:p text:style-name="P49"/>
      <text:p text:style-name="P79"><text:span text:style-name="T3"> </text:span><text:span text:style-name="T11">Le diable et son valet</text:span><text:span text:style-name="T3"> d’Anthony HOROWITZ (Editeur : Hachette jeunesse ) (Difficulté de lecture : niveau </text:span><text:span text:style-name="T16">3</text:span><text:span text:style-name="T3">) en </text:span><text:span text:style-name="T17">10</text:span><text:span text:style-name="T3"> exemplaires</text:span></text:p>
      <text:p text:style-name="P4"/>
      <text:p text:style-name="P4"/>
      <text:list xml:id="list135325020819500" text:continue-numbering="true" text:style-name="WW8Num22">
        <text:list-item>
          <text:p text:style-name="P157"><text:span text:style-name="T16">MALLETTES  « ROMANS HISTORIQUES »</text:span><text:span text:style-name="T3"> n°</text:span><text:span text:style-name="T17">4 b</text:span><text:span text:style-name="T3"> :</text:span></text:p>
        </text:list-item>
      </text:list>
      <text:p text:style-name="P100"/>
      <text:p text:style-name="P79"><text:span text:style-name="T3"><text:s/></text:span><text:span text:style-name="T11">Deux graines de cacao</text:span><text:span text:style-name="T3"> d’Evelyne BRISOU-PELLEN </text:span></text:p>
      <text:p text:style-name="P49">(Editeur : Hachette jeunesse) </text:p>
      <text:p text:style-name="P79"><text:span text:style-name="T3">(Difficulté de lecture : niveau </text:span><text:span text:style-name="T16">3</text:span><text:span text:style-name="T3">) en </text:span><text:span text:style-name="T17">10</text:span><text:span text:style-name="T16"> </text:span><text:span text:style-name="T3">exemplaires</text:span></text:p>
      <text:p text:style-name="P72"><text:s/></text:p>
      <text:p text:style-name="P79"><text:span text:style-name="T11">La couleuvrine</text:span><text:span text:style-name="T3"> de Michel TOURNIER (Editeur : Gallimard jeunesse) (Difficulté de lecture : niveau </text:span><text:span text:style-name="T16">3</text:span><text:span text:style-name="T3">) en </text:span><text:span text:style-name="T17">10</text:span><text:span text:style-name="T3"> exemplaires</text:span></text:p>
      <text:p text:style-name="P49"/>
      <text:p text:style-name="P79"><text:span text:style-name="T3"><text:s/></text:span><text:span text:style-name="T11">Rouge braise</text:span><text:span text:style-name="T3"> de Rolande CAUSSE (Editeur : Gallimard jeunesse) </text:span></text:p>
      <text:p text:style-name="P79"><text:soft-page-break/><text:span text:style-name="T3">(Difficulté de lecture : niveau </text:span><text:span text:style-name="T16">3</text:span><text:span text:style-name="T3">) en </text:span><text:span text:style-name="T17">10</text:span><text:span text:style-name="T3"> exemplaires</text:span></text:p>
      <text:p text:style-name="P72"/>
      <text:p text:style-name="P79"><text:span text:style-name="T3"><text:s/></text:span><text:span text:style-name="T11">Angelot du lac volume 1 – Le temps des loups </text:span><text:span text:style-name="T3"><text:s/>d’Yvan POMMAUX </text:span></text:p>
      <text:p text:style-name="P49"><text:s/>(Editeur : Bayard) </text:p>
      <text:p text:style-name="P79"><text:span text:style-name="T3">(Difficulté de lecture : niveau </text:span><text:span text:style-name="T16">1</text:span><text:span text:style-name="T3">) en </text:span><text:span text:style-name="T17">10</text:span><text:span text:style-name="T16"> </text:span><text:span text:style-name="T3">exemplaires</text:span></text:p>
      <text:p text:style-name="P4"/>
      <text:p text:style-name="P4"/>
      <text:list xml:id="list135323717943115" text:continue-numbering="true" text:style-name="WW8Num22">
        <text:list-item>
          <text:p text:style-name="P163">MALLETTES  Défi lecture cycle3</text:p>
        </text:list-item>
      </text:list>
      <text:p text:style-name="P7"><text:span text:style-name="T3"><text:s text:c="27"/></text:span><text:span text:style-name="T18">(Editeur : Thierry Magnier)</text:span></text:p>
      <text:p text:style-name="P43"/>
      <text:p text:style-name="Standard"><text:span text:style-name="T10">Je déteste Ernesto</text:span><text:span text:style-name="T2"> de Sylvie Chausse en 5 </text:span><text:span text:style-name="T3">exemplaires</text:span></text:p>
      <text:p text:style-name="Standard"><text:span text:style-name="T11">Sur le bout des doigts</text:span><text:span text:style-name="T3"> de Hanno </text:span><text:span text:style-name="T2">en 5 </text:span><text:span text:style-name="T3">exemplaires</text:span></text:p>
      <text:p text:style-name="Standard"><text:span text:style-name="T11">Cousin contre cousine </text:span><text:span text:style-name="T3">de Jo Hosetland </text:span><text:span text:style-name="T2">en 5 </text:span><text:span text:style-name="T3">exemplaires</text:span></text:p>
      <text:p text:style-name="Standard"><text:span text:style-name="T11">Les frayeurs de la baby-sitter </text:span><text:span text:style-name="T3">de Jo Hosetland </text:span><text:span text:style-name="T2">en 5 </text:span><text:span text:style-name="T3">exemplaires</text:span></text:p>
      <text:p text:style-name="Standard"><text:span text:style-name="T11">Romain Desbois, prince des menteurs</text:span><text:span text:style-name="T3"> <text:s/>de Jean-Marc Mathis </text:span><text:span text:style-name="T2">en 5 </text:span><text:span text:style-name="T3">exemplaires</text:span></text:p>
      <text:p text:style-name="Standard"><text:span text:style-name="T11">L’homme à l’oreille coupée</text:span><text:span text:style-name="T3"> de Jean-Claude Mourlevat </text:span><text:span text:style-name="T2">en 5 </text:span><text:span text:style-name="T3">exemplaires</text:span></text:p>
      <text:p text:style-name="Standard"><text:span text:style-name="T11">L’homme qui ne possédait rien</text:span><text:span text:style-name="T3"> de Jean-Claude Mourlevat </text:span><text:span text:style-name="T2">en 5 </text:span><text:span text:style-name="T3">exemplaires</text:span></text:p>
      <text:p text:style-name="Standard"><text:span text:style-name="T11">Vivement jeudi</text:span><text:span text:style-name="T3"> de Mickael Ollivier </text:span><text:span text:style-name="T2">en 5 </text:span><text:span text:style-name="T3">exemplaires</text:span></text:p>
      <text:p text:style-name="Standard"><text:span text:style-name="T11">Sans toit ni moi </text:span><text:span text:style-name="T3">de Thomas Scotto </text:span><text:span text:style-name="T2">en 5 </text:span><text:span text:style-name="T3">exemplaires</text:span></text:p>
      <text:p text:style-name="Standard"><text:span text:style-name="T11">Edgar </text:span><text:span text:style-name="T3">de Hortense Cortex </text:span><text:span text:style-name="T2">en 5 </text:span><text:span text:style-name="T3">exemplaires</text:span></text:p>
      <text:p text:style-name="Standard"/>
      <text:p text:style-name="Standard"/>
      <text:list xml:id="list6542414599943109762" text:style-name="WW8Num53">
        <text:list-item>
          <text:p text:style-name="P165">MALLETTE « POLICIERS »</text:p>
        </text:list-item>
      </text:list>
      <text:p text:style-name="P73">Souris noire : 26 livres</text:p>
      <text:p text:style-name="Standard"><text:span text:style-name="T11">Si je t'attrape, tu meurs </text:span><text:span text:style-name="T3">de J. GAYRAUD</text:span></text:p>
      <text:p text:style-name="Standard"><text:span text:style-name="T11">Qui a tué Minou-Bonbon ?</text:span><text:span text:style-name="T3"> De J. PERIGOT</text:span></text:p>
      <text:p text:style-name="Standard"><text:span text:style-name="T11">Le détective du palace hôtel</text:span><text:span text:style-name="T3"> de R. SLOCOMBE</text:span></text:p>
      <text:p text:style-name="Standard"><text:span text:style-name="T11">Alladin et le crime de la bibliothèque</text:span><text:span text:style-name="T3"> de Marie et Joseph</text:span></text:p>
      <text:p text:style-name="Standard"><text:span text:style-name="T11">Le chat de Tigali</text:span><text:span text:style-name="T3"> de D. DAEMINCKX</text:span></text:p>
      <text:p text:style-name="Standard"><text:span text:style-name="T11">Tonton tué</text:span><text:span text:style-name="T3"> de S. QUADRUPPANI</text:span></text:p>
      <text:p text:style-name="Standard"><text:span text:style-name="T11">La bombe humaine</text:span><text:span text:style-name="T3"> de T. JONQUET</text:span></text:p>
      <text:p text:style-name="Standard"><text:span text:style-name="T11">Méfiez-vous de la tour Eiffel</text:span><text:span text:style-name="T3"> de J.P. BASTID (2exemplaires)</text:span></text:p>
      <text:p text:style-name="Standard"><text:span text:style-name="T11">La belle et la loubard</text:span><text:span text:style-name="T3"> de P. MOSCONI</text:span></text:p>
      <text:p text:style-name="Standard"><text:span text:style-name="T11">Un coup de poing dans la tête </text:span><text:span text:style-name="T3">de T.FOUCHER (2 exemplaires)</text:span></text:p>
      <text:p text:style-name="Standard"><text:span text:style-name="T11">Nono</text:span><text:span text:style-name="T3"> de P. GARNIER</text:span></text:p>
      <text:p text:style-name="Standard"><text:span text:style-name="T11">Tétine et le mystère des boules de gomme</text:span><text:span text:style-name="T3"> de C.ROUAH</text:span></text:p>
      <text:p text:style-name="Standard"><text:span text:style-name="T11">Le rouge à lèvres</text:span><text:span text:style-name="T3"> de T. IMACHE</text:span></text:p>
      <text:p text:style-name="Standard"><text:span text:style-name="T11">Crime caramels</text:span><text:span text:style-name="T3"> de J.L CRAIPEAU</text:span></text:p>
      <text:p text:style-name="Standard"><text:span text:style-name="T11">La dette de mon père </text:span><text:span text:style-name="T3">de M. PIQUEMAL</text:span></text:p>
      <text:p text:style-name="Standard"><text:span text:style-name="T11">Maeilou et l'assassin</text:span><text:span text:style-name="T3"> de R. FREGNI</text:span></text:p>
      <text:p text:style-name="Standard"><text:span text:style-name="T11">Le monstre noir</text:span><text:span text:style-name="T3"> de H. JAOUEN</text:span></text:p>
      <text:p text:style-name="Standard"><text:span text:style-name="T11">A feu et à sang</text:span><text:span text:style-name="T3"> de O. THIEBAUT</text:span></text:p>
      <text:p text:style-name="Standard"><text:span text:style-name="T11">Le squat résiste</text:span><text:span text:style-name="T3"> de F. PAVLOFF</text:span></text:p>
      <text:p text:style-name="Standard"><text:span text:style-name="T11">Impasse des anges</text:span><text:span text:style-name="T3"> de J. SAUVARD</text:span></text:p>
      <text:p text:style-name="Standard"><text:span text:style-name="T11">L'assassin de papa</text:span><text:span text:style-name="T3"> de M. FERDJOUKH (2 exemplaires)</text:span></text:p>
      <text:p text:style-name="Standard"><text:soft-page-break/><text:span text:style-name="T11">Le soleil dans la poche</text:span><text:span text:style-name="T3"> de T. LENAIN</text:span></text:p>
      <text:p text:style-name="Standard"><text:span text:style-name="T11">Wiggings et la ligne chocolat</text:span><text:span text:style-name="T3"> de B. NICODEME</text:span></text:p>
      <text:p text:style-name="P43"/>
      <text:p text:style-name="P73">4 romans</text:p>
      <text:p text:style-name="Standard"><text:span text:style-name="T11">Dix petits nègres</text:span><text:span text:style-name="T3"> de A. CHRISTIE</text:span></text:p>
      <text:p text:style-name="Standard"><text:span text:style-name="T11">Connexion interdite</text:span><text:span text:style-name="T3"> de M. COLEMAN</text:span></text:p>
      <text:p text:style-name="Standard"><text:span text:style-name="T11">Cybercollège</text:span><text:span text:style-name="T3"> de M. COLEMAN</text:span></text:p>
      <text:p text:style-name="Standard"><text:span text:style-name="T11">Le secret de l'amulette</text:span><text:span text:style-name="T3"> de E. NESBIT</text:span></text:p>
      <text:p text:style-name="P43"/>
      <text:p text:style-name="P73">6 albums</text:p>
      <text:p text:style-name="P29">Bateau sur l'eau</text:p>
      <text:p text:style-name="Standard"><text:span text:style-name="T11">A travers la ville</text:span><text:span text:style-name="T3"> (2 exemplaires)</text:span></text:p>
      <text:p text:style-name="P29">Dans la gueule du loup</text:p>
      <text:p text:style-name="Standard"><text:span text:style-name="T11">Mystère à Papendroch</text:span><text:span text:style-name="T3"> de J. JOUBERT</text:span></text:p>
      <text:p text:style-name="Standard"><text:span text:style-name="T11">John Chatterton détective</text:span><text:span text:style-name="T3"> de Y. POMMAUX</text:span></text:p>
      <text:p text:style-name="P43"/>
      <text:p text:style-name="P73">1 BD</text:p>
      <text:p text:style-name="Standard"><text:span text:style-name="T11">L'affaire du collier d'Edgar </text:span><text:span text:style-name="T3">de Y. JACOBS</text:span></text:p>
      <text:p text:style-name="P15"/>
      <text:p text:style-name="P15"/>
      <text:list xml:id="list135323361474853" text:continue-list="list135323717943115" text:style-name="WW8Num22">
        <text:list-item>
          <text:p text:style-name="P157"><text:span text:style-name="T16">MALLETTE « BANDES DESSINEES » n° </text:span><text:span text:style-name="T17">1</text:span> : </text:p>
        </text:list-item>
      </text:list>
      <text:p text:style-name="P49"/>
      <text:p text:style-name="P79"><text:span text:style-name="T11">Toto l’ornithorynque et l’arbre magique</text:span><text:span text:style-name="T3">   d’Eric OMOND <text:s/>(Editeur : Delcourt) (Difficulté de lecture : niveau </text:span><text:span text:style-name="T16">1</text:span><text:span text:style-name="T3">) en <text:s/></text:span><text:span text:style-name="T16">5</text:span><text:span text:style-name="T3"> exemplaires</text:span></text:p>
      <text:p text:style-name="P79"><text:span text:style-name="T11">Piero</text:span><text:span text:style-name="T3"> d’Edmond BAUDOIN (Editeur : Seuil) </text:span></text:p>
      <text:p text:style-name="P79"><text:span text:style-name="T3">(Difficulté de lecture : niveau </text:span><text:span text:style-name="T16">3</text:span><text:span text:style-name="T3">) en </text:span><text:span text:style-name="T16">5</text:span><text:span text:style-name="T3"> exemplaires</text:span><text:span text:style-name="T16"> <text:s text:c="8"/></text:span></text:p>
      <text:p text:style-name="P79"><text:span text:style-name="T11">L’ours Barnabé, réponse à tout</text:span><text:span text:style-name="T3">  de Philippe Coudray (Editeur : Mango jeunesse) (Difficulté de lecture : niveau </text:span><text:span text:style-name="T16">1</text:span><text:span text:style-name="T3">) en <text:s/></text:span><text:span text:style-name="T16">5 </text:span><text:span text:style-name="T3">exemplaires </text:span></text:p>
      <text:p text:style-name="P79"><text:span text:style-name="T11">La révolte d’Hop- Frog</text:span><text:span text:style-name="T3"> de B. DAVID / C. BLAIN (Editeur : Dargaud) (Difficulté de lecture : niveau </text:span><text:span text:style-name="T16">2</text:span><text:span text:style-name="T3">) en </text:span><text:span text:style-name="T16">5</text:span><text:span text:style-name="T3"> exemplaires</text:span></text:p>
      <text:p text:style-name="P79"><text:span text:style-name="T11">Les trois chemins</text:span><text:span text:style-name="T3"> de Lewis TRONDHEIM / Sergio GARCIA </text:span></text:p>
      <text:p text:style-name="P79"><text:span text:style-name="T3">(Editeur : Delcourt) (Difficulté de lecture : niveau </text:span><text:span text:style-name="T16">1</text:span><text:span text:style-name="T3">) en </text:span><text:span text:style-name="T16">5 </text:span><text:span text:style-name="T3">exemplaires</text:span></text:p>
      <text:p text:style-name="P79"><text:span text:style-name="T11">Pierre et le loup</text:span><text:span text:style-name="T3"> de Miguelanxo PRADO (Adaptation du conte original de Serge PROKOFIEV) (Editeur : Casterman) </text:span></text:p>
      <text:p text:style-name="P79"><text:span text:style-name="T3">(Difficulté de lecture : niveau </text:span><text:span text:style-name="T16">2</text:span><text:span text:style-name="T3">) en </text:span><text:span text:style-name="T16">5 </text:span><text:span text:style-name="T3">exemplaires</text:span></text:p>
      <text:p text:style-name="P79"><text:span text:style-name="T11">Petit vampire va à l’école</text:span><text:span text:style-name="T3">  de Joann SFAR (Editeur : Delcourt) </text:span></text:p>
      <text:p text:style-name="P79"><text:span text:style-name="T3">(Difficulté de lecture : niveau </text:span><text:span text:style-name="T16">1</text:span><text:span text:style-name="T3">) en </text:span><text:span text:style-name="T16">5</text:span><text:span text:style-name="T3"> exemplaires</text:span></text:p>
      <text:p text:style-name="P49"/>
      <text:p text:style-name="P49"/>
      <text:p text:style-name="P49"/>
      <text:p text:style-name="P49"/>
      <text:p text:style-name="P49"/>
      <text:p text:style-name="P49"/>
      <text:p text:style-name="P49"/>
      <text:p text:style-name="P49"/>
      <text:list xml:id="list135325143414701" text:continue-numbering="true" text:style-name="WW8Num22">
        <text:list-item>
          <text:p text:style-name="P157"><text:soft-page-break/><text:span text:style-name="T16">MALLETTE « BANDES DESSINEES » n°2 </text:span>:</text:p>
        </text:list-item>
      </text:list>
      <text:p text:style-name="P49"/>
      <text:p text:style-name="P79"><text:span text:style-name="T11">Clifton ce cher Wilkinson</text:span><text:span text:style-name="T3">  de Bob de GROOT / TURCK (Editeur : Le Lombard) (Difficulté de lecture : niveau </text:span><text:span text:style-name="T16">2 à 3</text:span><text:span text:style-name="T3"> ) en </text:span><text:span text:style-name="T16">5</text:span><text:span text:style-name="T3"> exemplaires</text:span></text:p>
      <text:p text:style-name="P79"><text:span text:style-name="T11">Mélusine sortilèges</text:span><text:span text:style-name="T3">  de François CLARKE - GILSON (Editeur : Dupuis) (Difficulté de lecture : niveau </text:span><text:span text:style-name="T16">1</text:span><text:span text:style-name="T3">) en </text:span><text:span text:style-name="T16">5</text:span><text:span text:style-name="T3"> exemplaires</text:span></text:p>
      <text:p text:style-name="P79"><text:span text:style-name="T11">Pierre et le loup</text:span><text:span text:style-name="T3"> <text:s/>de Miguelanxo PRADO (Adaptation du conte original de Serge PROKOFIEV) (Editeur : Casterman) </text:span></text:p>
      <text:p text:style-name="P79"><text:span text:style-name="T3">(Difficulté de lecture : niveau </text:span><text:span text:style-name="T16">2</text:span><text:span text:style-name="T3">) en </text:span><text:span text:style-name="T16">5</text:span><text:span text:style-name="T3"> exemplaires</text:span></text:p>
      <text:p text:style-name="P79"><text:span text:style-name="T11">Victor, le voleur de lutins</text:span><text:span text:style-name="T3"> » de Jean-Luc LOYER (Editeur : Delcourt) (Difficulté de lecture : niveau </text:span><text:span text:style-name="T16">1</text:span><text:span text:style-name="T3">) en </text:span><text:span text:style-name="T16">5</text:span><text:span text:style-name="T3"> exemplaires</text:span></text:p>
      <text:p text:style-name="P79"><text:span text:style-name="T11">Ludo</text:span><text:span text:style-name="T3"> : </text:span><text:span text:style-name="T11">1. Tranches de quartier</text:span><text:span text:style-name="T3"> de BAILLY / MATHY et LAPIERE (Editeur : Dupuis) (Difficulté de lecture : niveau </text:span><text:span text:style-name="T16">1</text:span><text:span text:style-name="T3">) en </text:span><text:span text:style-name="T16">3</text:span><text:span text:style-name="T3"> exemplaires</text:span></text:p>
      <text:p text:style-name="P79"><text:span text:style-name="T11">Ludo</text:span><text:span text:style-name="T3"> : 2</text:span><text:span text:style-name="T11">. Tubes d’aventure</text:span><text:span text:style-name="T3"> de BAILLY / MATHY et LAPIERE (Editeur : Dupuis) (Difficulté de lecture : niveau </text:span><text:span text:style-name="T16">1</text:span><text:span text:style-name="T3">) en </text:span><text:span text:style-name="T16">5 </text:span><text:span text:style-name="T3">exemplaires</text:span></text:p>
      <text:p text:style-name="P79"><text:span text:style-name="T11">Castar magazine</text:span><text:span text:style-name="T3"> de GRUBER et SHON (Editeur : Dupuis) </text:span></text:p>
      <text:p text:style-name="P79"><text:span text:style-name="T3">(Difficulté de lecture : niveau </text:span><text:span text:style-name="T16">1</text:span><text:span text:style-name="T3">) en </text:span><text:span text:style-name="T16">5</text:span><text:span text:style-name="T3"> exemplaires</text:span></text:p>
      <text:p text:style-name="P43"/>
      <text:p text:style-name="P43"/>
      <text:p text:style-name="P15"/>
      <text:list xml:id="list4541430483221073283" text:style-name="WW8Num29">
        <text:list-item>
          <text:p text:style-name="P267"><text:span text:style-name="T7">MALLETTE « CONTES »  </text:span><text:span text:style-name="T9">n°</text:span><text:span text:style-name="T8">1a</text:span><text:span text:style-name="T9"> :</text:span></text:p>
        </text:list-item>
      </text:list>
      <text:p text:style-name="P131"/>
      <text:p text:style-name="P79"><text:span text:style-name="T11">Cendrillon</text:span><text:span text:style-name="T3"> de Charles PERRAULT / Roberto INNOCENTI <text:s/>(Editeur : Grasset) (Difficulté de lecture : niveau </text:span><text:span text:style-name="T16">1</text:span><text:span text:style-name="T3">) en <text:s/></text:span><text:span text:style-name="T17">15</text:span><text:span text:style-name="T3"> exemplaires</text:span></text:p>
      <text:p text:style-name="P37"/>
      <text:p text:style-name="P79"><text:span text:style-name="T11">Les Fables</text:span><text:span text:style-name="T3"> <text:s/>d’ESOPE (Editeur : Mango) </text:span></text:p>
      <text:p text:style-name="P79"><text:span text:style-name="T3">(Difficulté de lecture : niveau </text:span><text:span text:style-name="T16">2 à 3</text:span><text:span text:style-name="T3">) en </text:span><text:span text:style-name="T16">1</text:span><text:span text:style-name="T3"> exemplaire</text:span></text:p>
      <text:p text:style-name="P37"/>
      <text:p text:style-name="P79"><text:span text:style-name="T11">La petite sirène</text:span><text:span text:style-name="T3">  d’Hans-Christian ANDERSEN (Editeur : Corentin) </text:span></text:p>
      <text:p text:style-name="P79"><text:span text:style-name="T3">(Difficulté de lecture : niveau </text:span><text:span text:style-name="T16">3</text:span><text:span text:style-name="T3">) en </text:span><text:span text:style-name="T17">5</text:span><text:span text:style-name="T3"> exemplaires</text:span></text:p>
      <text:p text:style-name="P37"/>
      <text:p text:style-name="P79"><text:span text:style-name="T11">La petite fille aux allumettes</text:span><text:span text:style-name="T3"> de Hans-Christian ANDERSEN </text:span></text:p>
      <text:p text:style-name="P79"><text:span text:style-name="T3">(Collection : Folio cadet ) (Difficulté de lecture : niveau </text:span><text:span text:style-name="T16">2</text:span><text:span text:style-name="T3">) en </text:span><text:span text:style-name="T16">1 </text:span><text:span text:style-name="T3">exemplaire</text:span></text:p>
      <text:p text:style-name="P37"/>
      <text:p text:style-name="P79"><text:span text:style-name="T11">Casse-noisette</text:span><text:span text:style-name="T3"> d’E.T.A. HOFFMANN (Editeur : Gallimard) </text:span></text:p>
      <text:p text:style-name="P79"><text:span text:style-name="T3">(Difficulté de lecture : niveau </text:span><text:span text:style-name="T16">3</text:span><text:span text:style-name="T3">) en </text:span><text:span text:style-name="T17">5</text:span><text:span text:style-name="T3"> exemplaires</text:span></text:p>
      <text:p text:style-name="P72"><text:s/></text:p>
      <text:p text:style-name="P79"><text:span text:style-name="T11">L’oiseau d’Ourdi </text:span><text:span text:style-name="T3"><text:s/>de Jacob et Wilhelm GRIMM (Editeur : Grasset) </text:span></text:p>
      <text:p text:style-name="P79"><text:span text:style-name="T3">(Difficulté de lecture : niveau </text:span><text:span text:style-name="T16">3</text:span><text:span text:style-name="T3">) en </text:span><text:span text:style-name="T17">4</text:span><text:span text:style-name="T3"> exemplaires</text:span></text:p>
      <text:p text:style-name="P72"/>
      <text:p text:style-name="P72"/>
      <text:p text:style-name="P72"/>
      <text:p text:style-name="P72"/>
      <text:p text:style-name="P72"/>
      <text:p text:style-name="P72"/>
      <text:list xml:id="list135323232212696" text:continue-numbering="true" text:style-name="WW8Num29">
        <text:list-item>
          <text:p text:style-name="P267"><text:soft-page-break/><text:span text:style-name="T7">MALLETTE « CONTES »  </text:span><text:span text:style-name="T9">n°</text:span><text:span text:style-name="T8">1b</text:span><text:span text:style-name="T9"> :</text:span></text:p>
        </text:list-item>
      </text:list>
      <text:p text:style-name="P131"/>
      <text:p text:style-name="P79"><text:span text:style-name="T11">Cendrillon</text:span><text:span text:style-name="T3">  de Charles PERRAULT / Roberto INNOCENTI <text:s/>(Editeur : Grasset) (Difficulté de lecture : niveau </text:span><text:span text:style-name="T16">1</text:span><text:span text:style-name="T3">) en <text:s/></text:span><text:span text:style-name="T17">15</text:span><text:span text:style-name="T3"> exemplaires</text:span></text:p>
      <text:p text:style-name="P49"/>
      <text:p text:style-name="P79"><text:span text:style-name="T11">La Belle et la Bête</text:span><text:span text:style-name="T3">  de Jeanne-Marie LEPRINCE de BEAUMONT </text:span></text:p>
      <text:p text:style-name="P79"><text:span text:style-name="T3">(Collection : Folio cadet) (Difficulté de lecture : niveau </text:span><text:span text:style-name="T16">3</text:span><text:span text:style-name="T3">) en <text:s/></text:span><text:span text:style-name="T17">5 </text:span><text:span text:style-name="T3">exemplaires</text:span></text:p>
      <text:p text:style-name="P49"/>
      <text:p text:style-name="P79"><text:span text:style-name="T11">Les aventures de Sindbad le marin</text:span><text:span text:style-name="T3"> de René R. KHAWAM /Jean-Michel PAYET (Editeur : Casterman) (Difficulté de lecture : niveau </text:span><text:span text:style-name="T16">3</text:span><text:span text:style-name="T3">) en </text:span><text:span text:style-name="T17">6</text:span><text:span text:style-name="T3"> exemplaires</text:span></text:p>
      <text:p text:style-name="P72"><text:s text:c="4"/></text:p>
      <text:list xml:id="list135323311020584" text:continue-numbering="true" text:style-name="WW8Num29">
        <text:list-item>
          <text:p text:style-name="P267"><text:span text:style-name="T7">MALLETTE « CONTES »  </text:span><text:span text:style-name="T9">n° </text:span><text:span text:style-name="T8">2 a</text:span><text:span text:style-name="T9"> :</text:span></text:p>
        </text:list-item>
      </text:list>
      <text:p text:style-name="P83"/>
      <text:p text:style-name="P79"><text:span text:style-name="T11">L’île dans une bassine d’eau</text:span><text:span text:style-name="T3"> de Béatrix Beck (Editeur : Ecole des Loisirs) (Difficulté de lecture : niveau </text:span><text:span text:style-name="T17">2</text:span><text:span text:style-name="T3">) en </text:span><text:span text:style-name="T17">10</text:span><text:span text:style-name="T3"> exemplaires.</text:span></text:p>
      <text:p text:style-name="P83"/>
      <text:p text:style-name="P79"><text:span text:style-name="T11">Les aventures de Sindbad le marin</text:span><text:span text:style-name="T3"> de René R. KHAWAM / Jean-Michel PAYET (Editeur : Casterman ) </text:span></text:p>
      <text:p text:style-name="P79"><text:span text:style-name="T3">(Difficulté de lecture : niveau </text:span><text:span text:style-name="T16">3</text:span><text:span text:style-name="T3">) en </text:span><text:span text:style-name="T17">9</text:span><text:span text:style-name="T3"> exemplaires</text:span></text:p>
      <text:p text:style-name="P83"/>
      <text:p text:style-name="P79"><text:span text:style-name="T11">Comment le chameau eut sa bosse</text:span><text:span text:style-name="T3"> <text:s/>de Rudyard KIPLING / Lisbeth ZWERGER (Editeur : Nord - Sud) (Difficulté de lecture : niveau </text:span><text:span text:style-name="T16">1</text:span><text:span text:style-name="T3">) en </text:span><text:span text:style-name="T17">10</text:span><text:span text:style-name="T16"> </text:span><text:span text:style-name="T3">exemplaires</text:span></text:p>
      <text:p text:style-name="P79"/>
      <text:p text:style-name="P79"/>
      <text:list xml:id="list135324043546827" text:continue-numbering="true" text:style-name="WW8Num29">
        <text:list-item>
          <text:p text:style-name="P267"><text:span text:style-name="T7">MALLETTE « CONTES »  </text:span><text:span text:style-name="T9">n° </text:span><text:span text:style-name="T8">2 b</text:span><text:span text:style-name="T9"> :</text:span></text:p>
        </text:list-item>
      </text:list>
      <text:p text:style-name="P131"/>
      <text:p text:style-name="P79"><text:span text:style-name="T11">La diablesse et son enfant</text:span><text:span text:style-name="T3"> de Marie Ndiaye (Editeur : Ecole des Loisirs) (Difficulté de lecture : niveau </text:span><text:span text:style-name="T16">2</text:span><text:span text:style-name="T3">) en </text:span><text:span text:style-name="T17">10</text:span><text:span text:style-name="T3"> exemplaires</text:span></text:p>
      <text:p text:style-name="P48"/>
      <text:p text:style-name="P79"><text:span text:style-name="T11">Hans, mon <text:s/>hérisson et 13 autres contes</text:span><text:span text:style-name="T3">  de Jacob et Wilhelm GRIMM (Collection : Folio junior) (Difficulté de lecture : niveau </text:span><text:span text:style-name="T16">2 à</text:span><text:span text:style-name="T3"> </text:span><text:span text:style-name="T16">3</text:span><text:span text:style-name="T3">) en </text:span><text:span text:style-name="T17">5</text:span><text:span text:style-name="T3"> exemplaires</text:span></text:p>
      <text:p text:style-name="P48"/>
      <text:p text:style-name="P79"><text:span text:style-name="T11">L’oiseau d’Ourdi </text:span><text:span text:style-name="T3"><text:s/>de Jacob et Wilhelm GRIMM (Editeur : Grasset) </text:span></text:p>
      <text:p text:style-name="P79"><text:span text:style-name="T3">(Difficulté de lecture : niveau </text:span><text:span text:style-name="T16">3</text:span><text:span text:style-name="T3">) en </text:span><text:span text:style-name="T16">5</text:span><text:span text:style-name="T3"> exemplaires</text:span></text:p>
      <text:p text:style-name="P48"/>
      <text:p text:style-name="P79"><text:span text:style-name="T11">Cendrillon</text:span><text:span text:style-name="T3"> de Charles PERRAULT et Roberto INNOCENTI (Editeur : Grasset ) (Difficulté de lecture : niveau </text:span><text:span text:style-name="T16">1</text:span><text:span text:style-name="T3">) en <text:s/></text:span><text:span text:style-name="T17">10 <text:s/></text:span><text:span text:style-name="T3">exemplaires</text:span></text:p>
      <text:p text:style-name="P49"/>
      <text:p text:style-name="P49"/>
      <text:list xml:id="list135324650029971" text:continue-numbering="true" text:style-name="WW8Num29">
        <text:list-item>
          <text:p text:style-name="P267"><text:span text:style-name="T7">MALLETTE « CONTES »  </text:span><text:span text:style-name="T9">n° </text:span><text:span text:style-name="T8">3 a </text:span><text:span text:style-name="T9">:</text:span></text:p>
        </text:list-item>
      </text:list>
      <text:p text:style-name="P131"/>
      <text:p text:style-name="P79"><text:span text:style-name="T11">La petite sirène </text:span><text:span text:style-name="T3">de Hans Christian ANDERSEN (Editeur : Corentin ) </text:span></text:p>
      <text:p text:style-name="P79"><text:span text:style-name="T3">(Difficulté de lecture : niveau </text:span><text:span text:style-name="T16">3</text:span><text:span text:style-name="T3">) en </text:span><text:span text:style-name="T17">10</text:span><text:span text:style-name="T3"> exemplaires</text:span></text:p>
      <text:p text:style-name="P72"/>
      <text:p text:style-name="P79"><text:span text:style-name="T11">Casse - noisette</text:span><text:span text:style-name="T3"> d’E.T.A. HOFFMANN (Editeur : Gallimard) </text:span></text:p>
      <text:p text:style-name="P79"><text:span text:style-name="T3">(Difficulté de lecture : niveau </text:span><text:span text:style-name="T16">3</text:span><text:span text:style-name="T3">) en </text:span><text:span text:style-name="T17">10</text:span><text:span text:style-name="T3"> exemplaires.</text:span></text:p>
      <text:p text:style-name="P72"><text:soft-page-break/></text:p>
      <text:p text:style-name="P79"><text:span text:style-name="T11">Comment le chameau eut sa bosse </text:span><text:span text:style-name="T3"><text:s/>de Rudyard KIPLING / Lisbeth ZWERGER <text:s/>(Editeur : Nord - Sud) (Difficulté de lecture : niveau </text:span><text:span text:style-name="T16">1</text:span><text:span text:style-name="T3">) en </text:span><text:span text:style-name="T17">10</text:span><text:span text:style-name="T16"> </text:span><text:span text:style-name="T3">exemplaires</text:span></text:p>
      <text:p text:style-name="P49"><text:s text:c="5"/></text:p>
      <text:p text:style-name="P49"/>
      <text:list xml:id="list135325064272192" text:continue-numbering="true" text:style-name="WW8Num29">
        <text:list-item>
          <text:p text:style-name="P267"><text:span text:style-name="T7">MALLETTE « CONTES »  </text:span><text:span text:style-name="T9">n° </text:span><text:span text:style-name="T8">3 b</text:span><text:span text:style-name="T9">:</text:span></text:p>
        </text:list-item>
      </text:list>
      <text:p text:style-name="P131"/>
      <text:p text:style-name="P79"><text:span text:style-name="T11">La petite fille aux allumettes</text:span><text:span text:style-name="T3"> de Hans Christian ANDERSEN (Collection : Folio cadet) (Difficulté de lecture : niveau </text:span><text:span text:style-name="T16">2</text:span><text:span text:style-name="T3">) en </text:span><text:span text:style-name="T17">14</text:span><text:span text:style-name="T3"> <text:s/>exemplaires</text:span></text:p>
      <text:p text:style-name="P49"/>
      <text:p text:style-name="P79"><text:span text:style-name="T11">Les Fables</text:span><text:span text:style-name="T3">  d’ESOPE (Editeur : Mango ) </text:span></text:p>
      <text:p text:style-name="P79"><text:span text:style-name="T3">(Difficulté de lecture : niveau </text:span><text:span text:style-name="T16">2 à 3</text:span><text:span text:style-name="T3">) en </text:span><text:span text:style-name="T16">5</text:span><text:span text:style-name="T3"> exemplaires</text:span></text:p>
      <text:p text:style-name="P49"/>
      <text:p text:style-name="P79"><text:span text:style-name="T11">La Belle et la Bête</text:span><text:span text:style-name="T3"> <text:s/>de Jeanne-Marie LEPRINCE de BEAUMONT </text:span></text:p>
      <text:p text:style-name="P49">(Collection : Folio cadet) </text:p>
      <text:p text:style-name="P79"><text:span text:style-name="T3">(Difficulté de lecture : niveau </text:span><text:span text:style-name="T16">3</text:span><text:span text:style-name="T3">) en <text:s/></text:span><text:span text:style-name="T16">5 </text:span><text:span text:style-name="T3">exemplaires</text:span></text:p>
      <text:p text:style-name="P49"/>
      <text:p text:style-name="P79"><text:span text:style-name="T11">Les trois plumes et douze autres contes </text:span><text:span text:style-name="T3">de Jacob et Wilhelm GRIMM <text:s/>(Collection : Folio junior) (Difficulté de lecture : niveau </text:span><text:span text:style-name="T16">2 à</text:span><text:span text:style-name="T3"> </text:span><text:span text:style-name="T16">3</text:span><text:span text:style-name="T3">) en </text:span><text:span text:style-name="T17">9</text:span><text:span text:style-name="T3"> exemplaires</text:span></text:p>
      <text:p text:style-name="P79"/>
      <text:p text:style-name="P79"/>
      <text:list xml:id="list135323833810582" text:continue-numbering="true" text:style-name="WW8Num29">
        <text:list-item>
          <text:p text:style-name="P267"><text:span text:style-name="T7">MALLETTE « CONTES</text:span><text:span text:style-name="T9"> » <text:s/>n° </text:span><text:span text:style-name="T8">4 a</text:span><text:span text:style-name="T9"> :</text:span></text:p>
        </text:list-item>
      </text:list>
      <text:p text:style-name="P131"/>
      <text:p text:style-name="P79"><text:span text:style-name="T11">Un drôle d’idiot </text:span><text:span text:style-name="T3">de Nasr Eddin HODJA <text:s/>(Editeur : Motus) </text:span></text:p>
      <text:p text:style-name="P79"><text:span text:style-name="T3">(Difficulté de lecture : niveau </text:span><text:span text:style-name="T16">3</text:span><text:span text:style-name="T3">) en </text:span><text:span text:style-name="T17">10</text:span><text:span text:style-name="T3"> exemplaires</text:span></text:p>
      <text:p text:style-name="P48"/>
      <text:p text:style-name="P79"><text:span text:style-name="T11">Contes russes Les fileuses d’or </text:span><text:span text:style-name="T3">Contes choisis par Anne-Marie PASSARET (Editeur : Ecole des Loisirs) (Difficulté de lecture : niveau </text:span><text:span text:style-name="T16">2</text:span><text:span text:style-name="T3">) en </text:span><text:span text:style-name="T17">7</text:span><text:span text:style-name="T3"> exemplaires</text:span></text:p>
      <text:p text:style-name="P72"/>
      <text:p text:style-name="P79"><text:span text:style-name="T11">Kalila et Dimna</text:span><text:span text:style-name="T3"> <text:s/>d’Abdallah IBN AL MUQAFFA (Editeur : Ipomée – Albin Michel) (Difficulté de lecture : niveau </text:span><text:span text:style-name="T16">3</text:span><text:span text:style-name="T3">) en </text:span><text:span text:style-name="T16">5</text:span><text:span text:style-name="T3"> exemplaires</text:span></text:p>
      <text:p text:style-name="P49"/>
      <text:p text:style-name="P79"><text:span text:style-name="T11">Le rat célibataire et autres contes de Côte d’Ivoire </text:span><text:span text:style-name="T3"><text:s/>de Manfeï OBIN </text:span></text:p>
      <text:p text:style-name="P79"><text:span text:style-name="T3">(Editeur : Syros jeunesse) (Difficulté de lecture : niveau </text:span><text:span text:style-name="T16">3</text:span><text:span text:style-name="T3">) en </text:span><text:span text:style-name="T16">5 </text:span><text:span text:style-name="T3">exemplaires</text:span></text:p>
      <text:p text:style-name="P2"/>
      <text:p text:style-name="P2"/>
      <text:list xml:id="list135323882712387" text:continue-numbering="true" text:style-name="WW8Num29">
        <text:list-item>
          <text:p text:style-name="P267"><text:span text:style-name="T7">MALLETTE « CONTES</text:span><text:span text:style-name="T9"> » <text:s/>n° </text:span><text:span text:style-name="T8">4 b</text:span><text:span text:style-name="T9"> :</text:span></text:p>
        </text:list-item>
      </text:list>
      <text:p text:style-name="P5"/>
      <text:p text:style-name="P6"><text:span text:style-name="T13">Contes berbères de Kabylie</text:span><text:span text:style-name="T18"> de Mouloud MAMMERI <text:s/>(Editeur : Pocket) (Difficulté de lecture : niveau 3) en </text:span><text:span text:style-name="T4">10</text:span><text:span text:style-name="T18"> exemplaires</text:span></text:p>
      <text:p text:style-name="P49"/>
      <text:p text:style-name="P79"><text:span text:style-name="T11">Contes de la forêt vierge </text:span><text:span text:style-name="T3">d’Horacio QUIROGA (Editeur : Seuil jeunesse) (Difficulté de lecture : niveau </text:span><text:span text:style-name="T16">1</text:span><text:span text:style-name="T3">) en </text:span><text:span text:style-name="T17">10</text:span><text:span text:style-name="T3"> exemplaires</text:span></text:p>
      <text:p text:style-name="P49"><text:s text:c="7"/></text:p>
      <text:p text:style-name="P43"/>
      <text:p text:style-name="Standard"><text:soft-page-break/></text:p>
      <text:list xml:id="list5233489402775800562" text:style-name="WW8Num2">
        <text:list-item>
          <text:p text:style-name="P269"><text:span text:style-name="T7">MALLETTE « HISTOIRES POUR LIRE »CE2</text:span><text:span text:style-name="T9"> <text:s/>n° </text:span><text:span text:style-name="T8">1</text:span><text:span text:style-name="T9"> :</text:span></text:p>
        </text:list-item>
      </text:list>
      <text:p text:style-name="P131"/>
      <text:p text:style-name="P79"><text:span text:style-name="T11">La vérité sur les fessées</text:span><text:span text:style-name="T3">  de Martine DORRA <text:s/>(Editeur : Biblio Mango) en </text:span><text:span text:style-name="T16">31</text:span><text:span text:style-name="T3"> exemplaires</text:span></text:p>
      <text:p text:style-name="P49"/>
      <text:p text:style-name="P79"><text:span text:style-name="T11">Les fables</text:span><text:span text:style-name="T3">  d’ESOPE  (Editeur : Mango jeunesse) en </text:span><text:span text:style-name="T16">30</text:span><text:span text:style-name="T3"> exemplaires</text:span></text:p>
      <text:p text:style-name="P49"/>
      <text:p text:style-name="P79"><text:span text:style-name="T11">Tropical Center</text:span><text:span text:style-name="T3"> » de Bruno HEITZ (Editeur : Mango jeunesse) </text:span></text:p>
      <text:p text:style-name="P79"><text:span text:style-name="T3">en </text:span><text:span text:style-name="T16">30</text:span><text:span text:style-name="T3"> exemplaires</text:span></text:p>
      <text:p text:style-name="P49"/>
      <text:list xml:id="list4686027334975631043" text:style-name="WW8Num27">
        <text:list-item>
          <text:p text:style-name="P158"><text:span text:style-name="T11">Guide pour l’enseignant</text:span><text:span text:style-name="T3"> : « Histoires pour lire » (PEMF) en </text:span><text:span text:style-name="T16">1</text:span><text:span text:style-name="T3"> exemplaire</text:span></text:p>
        </text:list-item>
      </text:list>
      <text:list xml:id="list6409325716627998434" text:style-name="WW8Num21">
        <text:list-item>
          <text:p text:style-name="P159"><text:span text:style-name="T11">Fiches d’activités</text:span><text:span text:style-name="T3"> : </text:span><text:span text:style-name="T16">5</text:span><text:span text:style-name="T3"> fiches par ouvrage</text:span></text:p>
        </text:list-item>
      </text:list>
      <text:p text:style-name="P49"/>
      <text:list xml:id="list135324971196740" text:continue-list="list5233489402775800562" text:style-name="WW8Num2">
        <text:list-item>
          <text:p text:style-name="P269"><text:span text:style-name="T7">MALLETTE « HISTOIRES POUR LIRE »CE2</text:span><text:span text:style-name="T9"> <text:s/>n° </text:span><text:span text:style-name="T8">2</text:span><text:span text:style-name="T9"> :</text:span></text:p>
        </text:list-item>
      </text:list>
      <text:p text:style-name="P131"/>
      <text:p text:style-name="Standard"><text:span text:style-name="T11">Le loup</text:span><text:span text:style-name="T3">  de Marcel AYME (Un conte du Chat Perché) </text:span></text:p>
      <text:p text:style-name="Standard"><text:span text:style-name="T3">(Editeur : Gallimard jeunesse) en </text:span><text:span text:style-name="T16">30</text:span><text:span text:style-name="T3"> exemplaires</text:span></text:p>
      <text:p text:style-name="P49"/>
      <text:p text:style-name="P79"><text:span text:style-name="T11">Je t’écris, j’écris</text:span><text:span text:style-name="T3"> de Géva CABAN (Editeur : Gallimard jeunesse) </text:span></text:p>
      <text:p text:style-name="P79"><text:span text:style-name="T3">en </text:span><text:span text:style-name="T16">30</text:span><text:span text:style-name="T3"> exemplaires</text:span></text:p>
      <text:p text:style-name="P49"/>
      <text:p text:style-name="P79"><text:span text:style-name="T11">La Belle Lisse Poire du prince de Motordu</text:span><text:span text:style-name="T3"> de PEF </text:span></text:p>
      <text:p text:style-name="P79"><text:span text:style-name="T3">(Editeur : Gallimard jeunesse) en </text:span><text:span text:style-name="T16">28</text:span><text:span text:style-name="T3"> exemplaires</text:span></text:p>
      <text:p text:style-name="P49"/>
      <text:p text:style-name="P172"/>
      <text:list xml:id="list5433152560257687573" text:style-name="WW8Num40">
        <text:list-item>
          <text:p text:style-name="P229"><text:span text:style-name="T11">Fiches d’activités</text:span><text:span text:style-name="T3"> : </text:span><text:span text:style-name="T16">5</text:span><text:span text:style-name="T3"> fiches par ouvrage</text:span></text:p>
        </text:list-item>
      </text:list>
      <text:p text:style-name="P104"/>
      <text:list xml:id="list135323974754474" text:continue-list="list135324971196740" text:style-name="WW8Num2">
        <text:list-item>
          <text:p text:style-name="P269"><text:span text:style-name="T7">MALLETTE « HISTOIRES POUR LIRE »CM1</text:span><text:span text:style-name="T9"> <text:s/>n° </text:span><text:span text:style-name="T8">1</text:span><text:span text:style-name="T9"> :</text:span></text:p>
        </text:list-item>
      </text:list>
      <text:p text:style-name="P131"/>
      <text:p text:style-name="Standard"><text:span text:style-name="T11">L’ours Barnabé Ventre à terre</text:span><text:span text:style-name="T3">  de Philippe COUDRAY </text:span></text:p>
      <text:p text:style-name="Standard"><text:span text:style-name="T3">(Editeur : Mango Jeunesse) en </text:span><text:span text:style-name="T16">30</text:span><text:span text:style-name="T3"> exemplaires</text:span></text:p>
      <text:p text:style-name="P82"/>
      <text:p text:style-name="Standard"><text:span text:style-name="T11">Le dimanche noyé de Grand-père</text:span><text:span text:style-name="T3"> de Geneviève LAURENCIN </text:span></text:p>
      <text:p text:style-name="Standard"><text:span text:style-name="T3">(Editeur : Gallimard) en </text:span><text:span text:style-name="T16">30</text:span><text:span text:style-name="T3"> exemplaires</text:span></text:p>
      <text:p text:style-name="P83"/>
      <text:p text:style-name="P79"><text:span text:style-name="T11">Oukélé la télé</text:span><text:span text:style-name="T3">  de Susie MORGENSTERN (Editeur : Gallimard) </text:span></text:p>
      <text:p text:style-name="P79"><text:span text:style-name="T3">en </text:span><text:span text:style-name="T16">30</text:span><text:span text:style-name="T3"> exemplaires</text:span></text:p>
      <text:p text:style-name="P83"/>
      <text:list xml:id="list1333875726442639585" text:style-name="WW8Num4">
        <text:list-item>
          <text:p text:style-name="P160"><text:span text:style-name="T11">Guide pour l’enseignant :</text:span><text:span text:style-name="T3"> <text:s/>« Histoires pour lire » (PEMF) en </text:span><text:span text:style-name="T16">1</text:span><text:span text:style-name="T3"> exemplaire</text:span></text:p>
        </text:list-item>
      </text:list>
      <text:list xml:id="list7618935171018344088" text:style-name="WW8Num42">
        <text:list-item>
          <text:p text:style-name="P161"><text:span text:style-name="T11">Fiches d’activités</text:span><text:span text:style-name="T3"> : </text:span><text:span text:style-name="T16">5</text:span><text:span text:style-name="T3"> fiches par ouvrage</text:span></text:p>
        </text:list-item>
      </text:list>
      <text:p text:style-name="P23"/>
      <text:p text:style-name="P23"/>
      <text:p text:style-name="P23"/>
      <text:p text:style-name="P23"/>
      <text:p text:style-name="P23"/>
      <text:p text:style-name="P23"/>
      <text:list xml:id="list135324996968544" text:continue-list="list135323974754474" text:style-name="WW8Num2">
        <text:list-item>
          <text:p text:style-name="P269"><text:soft-page-break/><text:span text:style-name="T7">MALLETTE « HISTOIRES POUR LIRE »CM1</text:span><text:span text:style-name="T9"> <text:s/>n° </text:span><text:span text:style-name="T8">2</text:span><text:span text:style-name="T9"> :</text:span></text:p>
        </text:list-item>
      </text:list>
      <text:p text:style-name="P131"/>
      <text:p text:style-name="P79"><text:span text:style-name="T11">La guerre des poils</text:span><text:span text:style-name="T3">  de GUDULE <text:s/>(Editeur : Mango poche) en </text:span><text:span text:style-name="T16">30</text:span><text:span text:style-name="T3"> exemplaires</text:span></text:p>
      <text:p text:style-name="P49"/>
      <text:p text:style-name="P79"><text:span text:style-name="T11">Les fantômes de Belleville</text:span><text:span text:style-name="T3">  de Thierry JONQUET (Editeur : Biblio mango) </text:span></text:p>
      <text:p text:style-name="P79"><text:span text:style-name="T3">en </text:span><text:span text:style-name="T16">30</text:span><text:span text:style-name="T3"> exemplaires</text:span></text:p>
      <text:p text:style-name="P49"/>
      <text:p text:style-name="P79"><text:span text:style-name="T11">Le vieux fou de dessin</text:span><text:span text:style-name="T3">  de François PLACE <text:s/>(Editeur : Gallimard jeunesse) <text:s/></text:span></text:p>
      <text:p text:style-name="P79"><text:span text:style-name="T3">en </text:span><text:span text:style-name="T16">30</text:span><text:span text:style-name="T3"> exemplaires</text:span></text:p>
      <text:p text:style-name="P49"/>
      <text:list xml:id="list135324137068413" text:continue-list="list1333875726442639585" text:style-name="WW8Num4">
        <text:list-item>
          <text:p text:style-name="P160"><text:span text:style-name="T11">Guide pour l’enseignant :</text:span><text:span text:style-name="T3"> « Histoires pour lire » (PEMF) en </text:span><text:span text:style-name="T16">1</text:span><text:span text:style-name="T3"> exemplaire</text:span></text:p>
        </text:list-item>
      </text:list>
      <text:list xml:id="list135324979493073" text:continue-list="list7618935171018344088" text:style-name="WW8Num42">
        <text:list-item>
          <text:p text:style-name="P161"><text:span text:style-name="T11">Fiches d’activités</text:span><text:span text:style-name="T3"> : </text:span><text:span text:style-name="T16">5</text:span><text:span text:style-name="T3"> fiches par ouvrage</text:span></text:p>
        </text:list-item>
      </text:list>
      <text:p text:style-name="P49"/>
      <text:list xml:id="list135323489345778" text:continue-list="list135324996968544" text:style-name="WW8Num2">
        <text:list-item>
          <text:p text:style-name="P269"><text:span text:style-name="T7">MALLETTE « HISTOIRES POUR LIRE »CM2</text:span><text:span text:style-name="T9"> <text:s/>n°</text:span><text:span text:style-name="T8">1</text:span><text:span text:style-name="T9"> :</text:span></text:p>
        </text:list-item>
      </text:list>
      <text:p text:style-name="P131"/>
      <text:p text:style-name="P81"><text:span text:style-name="T11">Enquête au collège</text:span><text:span text:style-name="T3"> de Jean-Philippe Arrou-Vignod <text:s/>(Editeur : Gallimard) </text:span></text:p>
      <text:p text:style-name="P81"><text:span text:style-name="T3">en <text:s/></text:span><text:span text:style-name="T16">30</text:span><text:span text:style-name="T3"> exemplaires</text:span></text:p>
      <text:p text:style-name="P49"/>
      <text:p text:style-name="P79"><text:span text:style-name="T11">Ce rat de Custer</text:span><text:span text:style-name="T3"> de Sophie Dieuaide (Editeur : Mango poche) </text:span></text:p>
      <text:p text:style-name="P79"><text:span text:style-name="T3">en </text:span><text:span text:style-name="T16">30</text:span><text:span text:style-name="T3"> exemplaires</text:span></text:p>
      <text:p text:style-name="P49"/>
      <text:p text:style-name="P79"><text:span text:style-name="T11">La Barbe bleue</text:span><text:span text:style-name="T3"> de Charles PERRAULT (Editeur : Gallimard jeunesse) </text:span></text:p>
      <text:p text:style-name="P79"><text:span text:style-name="T3">en </text:span><text:span text:style-name="T16">30</text:span><text:span text:style-name="T3"> exemplaires</text:span></text:p>
      <text:p text:style-name="P49"/>
      <text:list xml:id="list135323892071192" text:continue-list="list135324137068413" text:style-name="WW8Num4">
        <text:list-item>
          <text:p text:style-name="P160"><text:span text:style-name="T11">Guide pour l’enseignant :</text:span><text:span text:style-name="T3"> « Histoires pour lire » (PEMF) en </text:span><text:span text:style-name="T16">1</text:span><text:span text:style-name="T3"> exemplaire</text:span></text:p>
        </text:list-item>
      </text:list>
      <text:list xml:id="list135325082492532" text:continue-list="list135324979493073" text:style-name="WW8Num42">
        <text:list-item>
          <text:p text:style-name="P161"><text:span text:style-name="T11">Fiches d’activités</text:span><text:span text:style-name="T3"> : </text:span><text:span text:style-name="T16">5</text:span><text:span text:style-name="T3"> fiches par ouvrage</text:span></text:p>
        </text:list-item>
      </text:list>
      <text:p text:style-name="P99"/>
      <text:p text:style-name="P49"/>
      <text:list xml:id="list135325142279499" text:continue-list="list135323489345778" text:style-name="WW8Num2">
        <text:list-item>
          <text:p text:style-name="P269"><text:span text:style-name="T7">MALLETTE « HISTOIRES POUR LIRE »CM2</text:span><text:span text:style-name="T9"> <text:s/>n°</text:span><text:span text:style-name="T8">2</text:span><text:span text:style-name="T9"> :</text:span></text:p>
        </text:list-item>
      </text:list>
      <text:p text:style-name="P49"/>
      <text:p text:style-name="P79"><text:span text:style-name="T11">La petite joueuse d’échecs</text:span><text:span text:style-name="T3">  de Robert BELFIORE (Editeur : Bibliomango) </text:span></text:p>
      <text:p text:style-name="P79"><text:span text:style-name="T3">en </text:span><text:span text:style-name="T16">29</text:span><text:span text:style-name="T3"> exemplaires</text:span></text:p>
      <text:p text:style-name="P49"/>
      <text:p text:style-name="P79"><text:span text:style-name="T11">Kamo et moi</text:span><text:span text:style-name="T3">  de Daniel <text:s/>PENNAC (Editeur : Gallimard jeunesse) </text:span></text:p>
      <text:p text:style-name="P79"><text:span text:style-name="T3">en </text:span><text:span text:style-name="T16">28</text:span><text:span text:style-name="T3"> exemplaires</text:span></text:p>
      <text:p text:style-name="P49"/>
      <text:p text:style-name="P79"><text:span text:style-name="T11">Hector et l’archange de Chihuahua</text:span><text:span text:style-name="T3"> » d’Anne-Marie POL <text:s/></text:span></text:p>
      <text:p text:style-name="P79"><text:span text:style-name="T3">(Editeur : Bibliomango) <text:s/>en </text:span><text:span text:style-name="T16">28</text:span><text:span text:style-name="T3"> exemplaires</text:span></text:p>
      <text:p text:style-name="P49"/>
      <text:list xml:id="list135323825391853" text:continue-list="list135323892071192" text:style-name="WW8Num4">
        <text:list-item>
          <text:p text:style-name="P160"><text:span text:style-name="T11">Guide pour l’enseignant :</text:span><text:span text:style-name="T3"> « Histoires pour lire » (PEMF) en </text:span><text:span text:style-name="T16">1</text:span><text:span text:style-name="T3"> exemplaire</text:span></text:p>
        </text:list-item>
      </text:list>
      <text:list xml:id="list135324807495446" text:continue-list="list135325082492532" text:style-name="WW8Num42">
        <text:list-item>
          <text:p text:style-name="P161"><text:span text:style-name="T11">Fiches d’activités</text:span><text:span text:style-name="T3"> : </text:span><text:span text:style-name="T16">5</text:span><text:span text:style-name="T3"> fiches par ouvrage (sauf pour Kamo et moi)</text:span></text:p>
        </text:list-item>
      </text:list>
      <text:p text:style-name="P37"/>
      <text:p text:style-name="P22"/>
      <text:p text:style-name="P22"/>
      <text:p text:style-name="P22"/>
      <text:list xml:id="list6541227640082065080" text:style-name="WW8Num38">
        <text:list-item>
          <text:p text:style-name="P268"><text:soft-page-break/><text:span text:style-name="T7">MALLETTE « POESIES »</text:span><text:span text:style-name="T9"> <text:s/>n°</text:span><text:span text:style-name="T8">1a</text:span><text:span text:style-name="T9"> :</text:span></text:p>
        </text:list-item>
      </text:list>
      <text:p text:style-name="P131"/>
      <text:p text:style-name="P79"><text:span text:style-name="T11">Le René Char</text:span><text:span text:style-name="T3">  de René CHAR <text:s/>(Editeur : Mango jeunesse) </text:span></text:p>
      <text:p text:style-name="P79"><text:span text:style-name="T3">(Difficulté de lecture : niveau </text:span><text:span text:style-name="T16">3</text:span><text:span text:style-name="T3">) en <text:s/></text:span><text:span text:style-name="T17">15</text:span><text:span text:style-name="T3"> exemplaires</text:span></text:p>
      <text:p text:style-name="P49"/>
      <text:p text:style-name="P79"><text:span text:style-name="T11">Raymond Queneau un poète</text:span><text:span text:style-name="T3">  de Raymond QUENEAU (Editeur : Gallimard jeunesse) (Difficulté de lecture : niveau </text:span><text:span text:style-name="T16">2</text:span><text:span text:style-name="T3">) en </text:span><text:span text:style-name="T17">15</text:span><text:span text:style-name="T3"> exemplaires</text:span></text:p>
      <text:p text:style-name="P49"/>
      <text:list xml:id="list135323350320604" text:continue-numbering="true" text:style-name="WW8Num38">
        <text:list-item>
          <text:p text:style-name="P268"><text:span text:style-name="T7">MALLETTE « POESIES »</text:span><text:span text:style-name="T9"> <text:s/>n°</text:span><text:span text:style-name="T8">1b</text:span><text:span text:style-name="T9"> :</text:span></text:p>
        </text:list-item>
      </text:list>
      <text:p text:style-name="P131"/>
      <text:p text:style-name="P129"><text:span text:style-name="T18">Le Apollinaire</text:span><text:span text:style-name="T9">  de Guillaume APOLLINAIRE <text:s/>(Editeur : Mango jeunesse) (Difficulté de lecture : niveau </text:span><text:span text:style-name="T8">3</text:span><text:span text:style-name="T9">) en </text:span><text:span text:style-name="T8">15</text:span><text:span text:style-name="T9"> exemplaires</text:span></text:p>
      <text:p text:style-name="P49"/>
      <text:list xml:id="list135324609830086" text:continue-numbering="true" text:style-name="WW8Num38">
        <text:list-item>
          <text:p text:style-name="P268"><text:span text:style-name="T7">MALLETTE « POESIES »</text:span><text:span text:style-name="T9"> <text:s/>n°</text:span><text:span text:style-name="T8">1c</text:span><text:span text:style-name="T9"> :</text:span></text:p>
        </text:list-item>
      </text:list>
      <text:p text:style-name="P131"/>
      <text:p text:style-name="P79"><text:span text:style-name="T11">25 poèmes</text:span><text:span text:style-name="T3">  de Victor HUGO (Editeur : Actes Sud junior) </text:span></text:p>
      <text:p text:style-name="P79"><text:span text:style-name="T3">(Difficulté de lecture : niveau </text:span><text:span text:style-name="T16">2</text:span><text:span text:style-name="T3">) en </text:span><text:span text:style-name="T16">10</text:span><text:span text:style-name="T3"> exemplaires</text:span></text:p>
      <text:p text:style-name="P49"/>
      <text:p text:style-name="P79"><text:span text:style-name="T11">Etranges étrangers et autres poèmes</text:span><text:span text:style-name="T3">  de Jacques PREVERT (Editeur : Gallimard jeunesse) <text:s/>(Difficulté de lecture : niveau </text:span><text:span text:style-name="T16">2</text:span><text:span text:style-name="T3">) en </text:span><text:span text:style-name="T16">10</text:span><text:span text:style-name="T3"> exemplaires</text:span></text:p>
      <text:p text:style-name="P49"/>
      <text:p text:style-name="P79"><text:span text:style-name="T11">La poésie arabe</text:span><text:span text:style-name="T3"> de Farouk MARDAM REY <text:s/>(Editeur : Mango jeunesse) (Difficulté de lecture : niveau </text:span><text:span text:style-name="T16">2</text:span><text:span text:style-name="T3">) en </text:span><text:span text:style-name="T16">10</text:span><text:span text:style-name="T3"> exemplaires</text:span></text:p>
      <text:p text:style-name="P49"/>
      <text:p text:style-name="P49"/>
      <text:list xml:id="list8733053346189302740" text:style-name="WW8Num69">
        <text:list-item>
          <text:p text:style-name="P171">MALLETTE « POESIES » cycle 2 :</text:p>
        </text:list-item>
      </text:list>
      <text:p text:style-name="P133"/>
      <text:p text:style-name="P1"><text:span text:style-name="T13">Tour de Terre en poésie</text:span><text:span text:style-name="T18"> de Jean-Marie HENRY, 1 exemplaire</text:span></text:p>
      <text:p text:style-name="P4"/>
      <text:p text:style-name="P1"><text:span text:style-name="T13">Petits haïkus</text:span><text:span text:style-name="T18"> de Jean-Hugues MALINEAU, 1 exemplaire</text:span></text:p>
      <text:p text:style-name="P132"/>
      <text:p text:style-name="P129"><text:span text:style-name="T18">Ceci est un poème qui guérit les poissons</text:span><text:span text:style-name="T9"> de J.P. SIMEON, 1 exemplaire</text:span></text:p>
      <text:p text:style-name="P49"/>
      <text:p text:style-name="P79"><text:span text:style-name="T11">Les petits riens</text:span><text:span text:style-name="T3"> de E. BRAMI, 1 exemplaire</text:span></text:p>
      <text:p text:style-name="P37"/>
      <text:p text:style-name="P79"><text:span text:style-name="T11">Le magicien des couleurs</text:span><text:span text:style-name="T3"> de A. COBEL, 1 exemplaire</text:span></text:p>
      <text:p text:style-name="P43"/>
      <text:p text:style-name="P43">101 poésies et comptines des quatre saisons de C. ALBAULT et S. ARNOULD, 1 exemplaire</text:p>
      <text:p text:style-name="P43"/>
      <text:p text:style-name="P43">comptines:</text:p>
      <text:p text:style-name="Standard"><text:span text:style-name="T11">La gavotte du mille-pattes</text:span><text:span text:style-name="T3"> de F. MORVAN, 1 exemplaire</text:span></text:p>
      <text:p text:style-name="Standard"><text:span text:style-name="T11">Comptines à moteur</text:span><text:span text:style-name="T3"> de C. ALBAULT, 2 exemplaires</text:span></text:p>
      <text:p text:style-name="Standard"><text:span text:style-name="T11">Comptines insolites</text:span><text:span text:style-name="T3"> de M. HION, 1 exemplaire</text:span></text:p>
      <text:p text:style-name="Standard"><text:span text:style-name="T11">Comptines du bord de l'eau</text:span><text:span text:style-name="T3"> de C. ALBAULT, 1 exemplaire</text:span></text:p>
      <text:list xml:id="list135324048585711" text:continue-list="list135324609830086" text:style-name="WW8Num38">
        <text:list-item>
          <text:p text:style-name="P268"><text:soft-page-break/><text:span text:style-name="T7">MALLETTE « POESIES »</text:span><text:span text:style-name="T9"> cycle 3 :</text:span></text:p>
        </text:list-item>
      </text:list>
      <text:p text:style-name="P82"/>
      <text:p text:style-name="P1"><text:span text:style-name="T13">Tour de Terre en poésie</text:span><text:span text:style-name="T18"> de Jean-Marie HENRY, 1 exemplaire</text:span></text:p>
      <text:p text:style-name="P4"/>
      <text:p text:style-name="P1"><text:span text:style-name="T13">Petits haïkus</text:span><text:span text:style-name="T18"> de Jean-Hugues MALINEAU, 1 exemplaire</text:span></text:p>
      <text:p text:style-name="P132"/>
      <text:p text:style-name="Standard"><text:span text:style-name="T11">Le tireur de langue</text:span><text:span text:style-name="T3"> de J.M. HENRY, 1 exemplaire</text:span></text:p>
      <text:p text:style-name="P43"/>
      <text:p text:style-name="Standard"><text:span text:style-name="T11">Il pleut des poèmes</text:span><text:span text:style-name="T3"> de J.M. HENRY et ZAÜ, 1 exemplaire</text:span></text:p>
      <text:p text:style-name="P43"/>
      <text:p text:style-name="Standard"><text:span text:style-name="T11">Vingt neuf fois sur le métier</text:span><text:span text:style-name="T3">, J. SADELER, 1 exemplaire</text:span></text:p>
      <text:p text:style-name="P82"/>
      <text:p text:style-name="P43">Le Rimbaud, 1 exemplaire</text:p>
      <text:p text:style-name="P43"/>
      <text:p text:style-name="P43">Le Max Jacob, 1 exemplaire</text:p>
      <text:p text:style-name="P43"/>
      <text:p text:style-name="P43">Le Prévert, 1 exemplaire</text:p>
      <text:p text:style-name="P43"/>
      <text:p text:style-name="Standard"><text:span text:style-name="T11">Liberté</text:span><text:span text:style-name="T3"> de P. ELUARD, 1 exemplaire</text:span></text:p>
      <text:p text:style-name="Standard"/>
      <text:p text:style-name="P43">Ateliers d'écriture à l'école élémentaire du CE1 au CM2, 60 jeux poétiques, D. MEGRIER, 1 exemplaire</text:p>
      <text:p text:style-name="P43"/>
      <text:p text:style-name="Standard"/>
      <text:list xml:id="list135324122540656" text:continue-numbering="true" text:style-name="WW8Num38">
        <text:list-item>
          <text:p text:style-name="P162"><text:span text:style-name="T16">MALLETTE  « THEATRE »</text:span><text:span text:style-name="T3"> n°</text:span><text:span text:style-name="T17">1</text:span><text:span text:style-name="T3"> :</text:span></text:p>
        </text:list-item>
      </text:list>
      <text:p text:style-name="P49"/>
      <text:p text:style-name="P79"><text:span text:style-name="T11">Fabliaux du Moyen-AGE</text:span><text:span text:style-name="T3"> <text:s/>(Editeur : Delcourt) </text:span></text:p>
      <text:p text:style-name="P79"><text:span text:style-name="T3">(Difficulté de lecture : niveau </text:span><text:span text:style-name="T16">3</text:span><text:span text:style-name="T3">) en </text:span><text:span text:style-name="T16">4</text:span><text:span text:style-name="T3"> exemplaires</text:span></text:p>
      <text:p text:style-name="P49"/>
      <text:p text:style-name="P79"><text:span text:style-name="T11">Neige écarlate</text:span><text:span text:style-name="T3"> de Bruno CASTAN (Editions théâtrales jeunesse) </text:span></text:p>
      <text:p text:style-name="P79"><text:span text:style-name="T3">(Difficulté de lecture : niveau </text:span><text:span text:style-name="T16">2</text:span><text:span text:style-name="T3">) en </text:span><text:span text:style-name="T16">5</text:span><text:span text:style-name="T3"> exemplaires</text:span></text:p>
      <text:p text:style-name="P49"/>
      <text:p text:style-name="P79"><text:span text:style-name="T11">Le petit violon </text:span><text:span text:style-name="T3"><text:s/>de Jean-Claude GRUMBERG (Editeur : Actes Sud) </text:span></text:p>
      <text:p text:style-name="P79"><text:span text:style-name="T3">(Difficulté de lecture : niveau </text:span><text:span text:style-name="T16">3</text:span><text:span text:style-name="T3">) en </text:span><text:span text:style-name="T16">5</text:span><text:span text:style-name="T3"> exemplaires</text:span></text:p>
      <text:p text:style-name="P49"/>
      <text:p text:style-name="P79"><text:span text:style-name="T11">Mamie Ouate en Papoâsie </text:span><text:span text:style-name="T3"> de Joël JOUANNEAU / Marie-Claire Le PAVEC (Editeur : Actes Sud) (Difficulté de lecture : niveau </text:span><text:span text:style-name="T16">3</text:span><text:span text:style-name="T3">) en </text:span><text:span text:style-name="T16">5 </text:span><text:span text:style-name="T3">exemplaires</text:span></text:p>
      <text:p text:style-name="P49"/>
      <text:p text:style-name="P79"><text:span text:style-name="T11">Il faut tuer Sammy</text:span><text:span text:style-name="T3">  d’Ahmed MADANI (Editeur : Ecole des Loisirs) </text:span></text:p>
      <text:p text:style-name="P79"><text:span text:style-name="T3">(Difficulté de lecture : niveau </text:span><text:span text:style-name="T16">3</text:span><text:span text:style-name="T3">) en </text:span><text:span text:style-name="T16">4</text:span><text:span text:style-name="T3"> exemplaires</text:span></text:p>
      <text:p text:style-name="P49"/>
      <text:p text:style-name="P79"><text:span text:style-name="T11">Le long voyage du pingouin vers la jungle</text:span><text:span text:style-name="T3"> de Jean-Gabriel NORDMANN (Editeur : La Fontaine) (Difficulté de lecture : niveau </text:span><text:span text:style-name="T16">1</text:span><text:span text:style-name="T3">) en <text:s/></text:span><text:span text:style-name="T16">4</text:span><text:span text:style-name="T3"> exemplaires</text:span></text:p>
      <text:p text:style-name="P49"/>
      <text:p text:style-name="P79"><text:span text:style-name="T11">La jeune fille, le diable et le moulin</text:span><text:span text:style-name="T3"> d’Olivier PY (Editeur : Ecole des Loisirs) (Difficulté de lecture : niveau </text:span><text:span text:style-name="T16">2</text:span><text:span text:style-name="T3">) en <text:s/></text:span><text:span text:style-name="T16">4</text:span><text:span text:style-name="T3"> exemplaires</text:span></text:p>
      <text:list xml:id="list8585689285777134564" text:style-name="WW8Num70">
        <text:list-item>
          <text:p text:style-name="P164"><text:soft-page-break/>MALLETTE « THEATRE » n°2 :</text:p>
        </text:list-item>
      </text:list>
      <text:p text:style-name="P73">12 documentaires :</text:p>
      <text:p text:style-name="Standard"><text:span text:style-name="T11">Le théâtre, histoire d'un art</text:span><text:span text:style-name="T3"> de K. DELOBBE, 4 exemplaires</text:span></text:p>
      <text:p text:style-name="Standard"><text:span text:style-name="T11">Molière et ses personnages </text:span><text:span text:style-name="T3">de T. COLIGNON, 1 exemplaire</text:span></text:p>
      <text:p text:style-name="Standard"><text:span text:style-name="T11">Artistes, les arts du spectacles des origines à nos jours</text:span><text:span text:style-name="T3">, de J. MORLEY, 1 exemplaire</text:span></text:p>
      <text:p text:style-name="Standard"><text:span text:style-name="T11">Molière l'homme-théâtre</text:span><text:span text:style-name="T3"> de B. COMBEAUD, 1 exemplaire</text:span></text:p>
      <text:p text:style-name="Standard"><text:span text:style-name="T11">En scène</text:span><text:span text:style-name="T3"> de P. FAVARO, 2 exemplaires</text:span></text:p>
      <text:p text:style-name="Standard"><text:span text:style-name="T11">Molière, sa vie, ses œuvres</text:span><text:span text:style-name="T3">, 1 exemplaire</text:span></text:p>
      <text:p text:style-name="Standard"><text:span text:style-name="T11">Les théâtres du monde</text:span><text:span text:style-name="T3">, 2 exemplaires</text:span></text:p>
      <text:p text:style-name="P43"/>
      <text:p text:style-name="P73">22 œuvres théâtrales</text:p>
      <text:p text:style-name="Standard"><text:span text:style-name="T11">Le beau langage</text:span><text:span text:style-name="T3"> de J. PREVERT, 1 exemplaire</text:span></text:p>
      <text:p text:style-name="Standard"><text:span text:style-name="T11">En passant</text:span><text:span text:style-name="T3"> de R. QUENEAU, 1 exemplaire</text:span></text:p>
      <text:p text:style-name="Standard"><text:span text:style-name="T11">A perte de vie</text:span><text:span text:style-name="T3"> de J. PREVERT, 1 exemplaire</text:span></text:p>
      <text:p text:style-name="Standard"><text:span text:style-name="T11">Finissez vos phrases</text:span><text:span text:style-name="T3"> de J. TARDIEU, 1 exemplaire</text:span></text:p>
      <text:p text:style-name="Standard"><text:span text:style-name="T11">Le bel enfant</text:span><text:span text:style-name="T3"> de J. PREVERT, 1 exemplaire</text:span></text:p>
      <text:p text:style-name="Standard"><text:span text:style-name="T11">Fabliaux du moyen-Âge</text:span><text:span text:style-name="T3"> de C. POSLANIEC, 1 exemplaire</text:span></text:p>
      <text:p text:style-name="Standard"><text:span text:style-name="T11">Le vol dans l'espace</text:span><text:span text:style-name="T3"> de A.C. D'ARNAUDY, 1 exemplaire</text:span></text:p>
      <text:p text:style-name="Standard"><text:span text:style-name="T11">Qui joue quoi ?</text:span><text:span text:style-name="T3"> de A.C. D'ARNAUDY, 1 exemplaire</text:span></text:p>
      <text:p text:style-name="Standard"><text:span text:style-name="T11">Le complot chez la reine</text:span><text:span text:style-name="T3"> de A.C. D'ARNAUDY, 1 exemplaire</text:span></text:p>
      <text:p text:style-name="Standard"><text:span text:style-name="T11">L'anniversaire de Sardinette</text:span><text:span text:style-name="T3"> de J.L. SAUZADE, 1 exemplaire</text:span></text:p>
      <text:p text:style-name="Standard"><text:span text:style-name="T11">C'est Kiki et autres sketches</text:span><text:span text:style-name="T3"> de F. FONTAINE, 1 exemplaire</text:span></text:p>
      <text:p text:style-name="Standard"><text:span text:style-name="T11">Le problème, le discours </text:span><text:span text:style-name="T3">de C. LAMBLIN, 2 exemplaires</text:span></text:p>
      <text:p text:style-name="Standard"><text:span text:style-name="T11">L'affaire Barbe Bleur</text:span><text:span text:style-name="T3"> de Y. RIVAIS, 1 exemplaire</text:span></text:p>
      <text:p text:style-name="Standard"><text:span text:style-name="T11">L'opéra grammatical</text:span><text:span text:style-name="T3"> de A.C VIVET-REMY, 1 exemplaire</text:span></text:p>
      <text:p text:style-name="Standard"><text:span text:style-name="T11">Pêcheurs de lune</text:span><text:span text:style-name="T3"> de M. ENCKELL, 1 exemplaire</text:span></text:p>
      <text:p text:style-name="Standard"><text:span text:style-name="T11">Les Rousses</text:span><text:span text:style-name="T3"> de C. ZAMBON, 1 exemplaire</text:span></text:p>
      <text:p text:style-name="Standard"><text:span text:style-name="T11">La berge haute</text:span><text:span text:style-name="T3"> C. ZAMBON, 1 exemplaire</text:span></text:p>
      <text:p text:style-name="Standard"><text:span text:style-name="T11">La vieille dame et la mer</text:span><text:span text:style-name="T3"> de C. BLONDEL, 1 exemplaire</text:span></text:p>
      <text:p text:style-name="Standard"><text:span text:style-name="T11">Mille ans de contes, théâtre, tome 1</text:span><text:span text:style-name="T3">, 1 exemplaire</text:span></text:p>
      <text:p text:style-name="Standard"><text:span text:style-name="T11">Une petite sirène</text:span><text:span text:style-name="T3"> de C. ANNE, 1 exemplaire</text:span></text:p>
      <text:p text:style-name="Standard"><text:span text:style-name="T11">Le crocodile de Paris</text:span><text:span text:style-name="T3"> de C. ANNE, 1 exemplaire</text:span></text:p>
      <text:p text:style-name="P43"/>
      <text:p text:style-name="P73">9 recueils de saynètes (Editeur : Retz)</text:p>
      <text:p text:style-name="Standard">Pièces pour marionnettes</text:p>
      <text:p text:style-name="Standard">100 jeux de théâtre à l'école maternelle</text:p>
      <text:p text:style-name="Standard">20 pièces à jouer</text:p>
      <text:p text:style-name="Standard">pièces historiques</text:p>
      <text:p text:style-name="Standard">Contes, fables et bestiaires au théâtre</text:p>
      <text:p text:style-name="Standard">La grammaire en scène</text:p>
      <text:p text:style-name="Standard">60 exercices d'entrainement au théâtre à partir de 8 ans</text:p>
      <text:p text:style-name="Standard">Les malheurs de l'orthographe au théâtre</text:p>
      <text:p text:style-name="Standard">pièces pour adolescents</text:p>
      <text:p text:style-name="P43"/>
      <text:p text:style-name="P43"/>
      <text:list xml:id="list1586160214321833814" text:style-name="WW8Num52">
        <text:list-item>
          <text:p text:style-name="P166"><text:soft-page-break/>MALLETTES RESEAU CYCLE 2</text:p>
        </text:list-item>
      </text:list>
      <text:p text:style-name="P74"/>
      <text:list xml:id="list6232364752769741709" text:style-name="WW8Num51">
        <text:list-item>
          <text:p text:style-name="P167">Le lecteur en sait plus que les personnages</text:p>
        </text:list-item>
      </text:list>
      <text:p text:style-name="Standard"><text:span text:style-name="T11">Max le crocodile</text:span><text:span text:style-name="T3"> de Got</text:span></text:p>
      <text:p text:style-name="P20"><text:span text:style-name="T11">Amoureux</text:span><text:span text:style-name="T3"> de E.Jadoul</text:span></text:p>
      <text:p text:style-name="P20"><text:span text:style-name="T11">La souris masquée</text:span><text:span text:style-name="T3"> de O.Texier</text:span></text:p>
      <text:p text:style-name="P20"><text:span text:style-name="T11">Le masque</text:span><text:span text:style-name="T3"> de G.Solotareff</text:span></text:p>
      <text:p text:style-name="P20"><text:span text:style-name="T11">7 souris dans le noir</text:span><text:span text:style-name="T3"> de E.Young</text:span></text:p>
      <text:p text:style-name="P11"><text:span text:style-name="T11">Quand l’hiver arrive</text:span><text:span text:style-name="T3"> de H.Meunier</text:span></text:p>
      <text:p text:style-name="P75"/>
      <text:p text:style-name="P75"/>
      <text:list xml:id="list135323416281667" text:continue-numbering="true" text:style-name="WW8Num51">
        <text:list-item>
          <text:p text:style-name="P168">Plusieurs versions d'une même histoire</text:p>
        </text:list-item>
      </text:list>
      <text:p text:style-name="P20"><text:span text:style-name="T11">Pierre et le Loup</text:span><text:span text:style-name="T3"> de Serge Prokofiev</text:span></text:p>
      <text:p text:style-name="P20"><text:span text:style-name="T11">Pierre et le Loup</text:span><text:span text:style-name="T3"> + CD de Serge Prokofiev</text:span></text:p>
      <text:p text:style-name="P20"><text:span text:style-name="T11">Pierre et le Loup</text:span><text:span text:style-name="T3"> + CD de Serge Prokofiev</text:span></text:p>
      <text:p text:style-name="P46"/>
      <text:p text:style-name="P20"><text:span text:style-name="T11">Hansel et Gretel</text:span><text:span text:style-name="T3"> (BD) de Philippe Petit</text:span></text:p>
      <text:p text:style-name="P20"><text:span text:style-name="T11">Hansel et Gretel</text:span><text:span text:style-name="T3"> de J et W Grimm</text:span></text:p>
      <text:p text:style-name="P46"/>
      <text:p text:style-name="P20"><text:span text:style-name="T11">Le chat botté</text:span><text:span text:style-name="T3"> (BD) de Jean-Luc Loyer</text:span></text:p>
      <text:p text:style-name="P20"><text:span text:style-name="T11">Le chat botté</text:span><text:span text:style-name="T3"> de Charles Perrault (Gallimard)</text:span></text:p>
      <text:p text:style-name="P20"><text:span text:style-name="T11">Maître chat ou le chat botté</text:span><text:span text:style-name="T3"> de Charles Perrault</text:span></text:p>
      <text:p text:style-name="P20"><text:span text:style-name="T11">Le chat botté</text:span><text:span text:style-name="T3"> de Charles Perrault (Larousse)</text:span></text:p>
      <text:p text:style-name="P20"><text:span text:style-name="T11">Le maître chat</text:span><text:span text:style-name="T3"> de Charles Perrault</text:span></text:p>
      <text:p text:style-name="P20"><text:span text:style-name="T11">5 contes pour les enfants aujourd’hui</text:span><text:span text:style-name="T3"> de McNaughton</text:span></text:p>
      <text:p text:style-name="P46"/>
      <text:p text:style-name="P46"/>
      <text:list xml:id="list135324169714183" text:continue-numbering="true" text:style-name="WW8Num51">
        <text:list-item>
          <text:p text:style-name="P168">Le monde souterrain</text:p>
        </text:list-item>
      </text:list>
      <text:p text:style-name="P20"><text:span text:style-name="T11">J’observe la vie sous la ville</text:span><text:span text:style-name="T3"> de U.Fuhr</text:span></text:p>
      <text:p text:style-name="P20"><text:span text:style-name="T11">J’observe les animaux sous la terre</text:span><text:span text:style-name="T3"> de C.Delafosse</text:span></text:p>
      <text:p text:style-name="P20"><text:span text:style-name="T11">J’observe les grottes</text:span><text:span text:style-name="T3"> de Delafosse</text:span></text:p>
      <text:p text:style-name="P20"><text:span text:style-name="T11">Dans les terriers, les tunnels, les souterrains et … les passages secrets</text:span><text:span text:style-name="T3"> de R.Cé et A.Lasco</text:span></text:p>
      <text:p text:style-name="P20"><text:span text:style-name="T11">La maison des animaux</text:span><text:span text:style-name="T3"> de Zad et D.Jean</text:span></text:p>
      <text:p text:style-name="P20"><text:span text:style-name="T11">Habitants des terriers</text:span><text:span text:style-name="T3"> de S.Awan</text:span></text:p>
      <text:p text:style-name="P20"><text:span text:style-name="T11">Dessus dessous</text:span><text:span text:style-name="T3"> de Warnau</text:span></text:p>
      <text:p text:style-name="P52"/>
      <text:p text:style-name="P52"/>
      <text:list xml:id="list135323498389692" text:continue-numbering="true" text:style-name="WW8Num51">
        <text:list-item>
          <text:p text:style-name="P168">L'ogre</text:p>
        </text:list-item>
      </text:list>
      <text:p text:style-name="P11"><text:span text:style-name="T11">Violette</text:span><text:span text:style-name="T3"> de Blake</text:span></text:p>
      <text:p text:style-name="P11"><text:span text:style-name="T11">Baba Yaga</text:span><text:span text:style-name="T3"> de K.Arnold</text:span></text:p>
      <text:p text:style-name="P11"><text:span text:style-name="T11">Histoire d’ogre</text:span><text:span text:style-name="T3"> de J.Guirao</text:span></text:p>
      <text:p text:style-name="P11"><text:span text:style-name="T11">Le petit ogre veut aller à l’école</text:span><text:span text:style-name="T3"> de Gaudrat</text:span></text:p>
      <text:p text:style-name="P38">Contes d’ogres et de sorcières</text:p>
      <text:p text:style-name="P11"><text:span text:style-name="T11">Chroniques du marais qui pue</text:span><text:span text:style-name="T3"> de P.Stewart</text:span></text:p>
      <text:list xml:id="list135323409341154" text:continue-numbering="true" text:style-name="WW8Num51">
        <text:list-item>
          <text:p text:style-name="P168"><text:soft-page-break/>Intertextualité</text:p>
        </text:list-item>
      </text:list>
      <text:p text:style-name="P11"><text:span text:style-name="T11">Mademoiselle Sauve-qui-peut</text:span><text:span text:style-name="T3"> de P.Corentin</text:span></text:p>
      <text:p text:style-name="P11"><text:span text:style-name="T11">Antipodes de l'autre côté de la Terre</text:span><text:span text:style-name="T3"> de N.Junge</text:span></text:p>
      <text:p text:style-name="P11"><text:span text:style-name="T11">Pieds de cochon</text:span><text:span text:style-name="T3"> de J.Marshall</text:span></text:p>
      <text:p text:style-name="P11"><text:span text:style-name="T11">Chien Saucisse</text:span><text:span text:style-name="T3"> de G.Dorémus</text:span></text:p>
      <text:p text:style-name="P52"/>
      <text:p text:style-name="P52"/>
      <text:list xml:id="list135325370281264" text:continue-numbering="true" text:style-name="WW8Num51">
        <text:list-item>
          <text:p text:style-name="P168">Sorcières</text:p>
        </text:list-item>
      </text:list>
      <text:p text:style-name="P73">8 albums</text:p>
      <text:p text:style-name="Standard"><text:span text:style-name="T11">Victor et la sorcière</text:span><text:span text:style-name="T3"> de O. LECAYE, 1 exemplaire</text:span></text:p>
      <text:p text:style-name="Standard"><text:span text:style-name="T11">Pas de violon pour les sorcières</text:span><text:span text:style-name="T3"> de C. FOGEL, 1 exemplaire</text:span></text:p>
      <text:p text:style-name="Standard"><text:span text:style-name="T11">Grimoire de sorcière</text:span><text:span text:style-name="T3"> de G. FARIGOULE, 3 exemplaires</text:span></text:p>
      <text:p text:style-name="Standard"><text:span text:style-name="T11">Le voyage à Venise de la sorcière Camomille</text:span><text:span text:style-name="T3"> de E. LARREULA, 1 exemplaire</text:span></text:p>
      <text:p text:style-name="Standard"><text:span text:style-name="T11">Le crapaud perché</text:span><text:span text:style-name="T3"> de C. BOUJON, 1 exemplaire</text:span></text:p>
      <text:p text:style-name="Standard"><text:span text:style-name="T11">La main de la sorcière</text:span><text:span text:style-name="T3"> de P. UTTON, 1exemplaire</text:span></text:p>
      <text:p text:style-name="P43"/>
      <text:p text:style-name="P73">8 romans</text:p>
      <text:p text:style-name="Standard"><text:span text:style-name="T11">La sorcière née du vinaigre</text:span><text:span text:style-name="T3"> de MF GRILLOT-KANTER, 2 exemplaires</text:span></text:p>
      <text:p text:style-name="Standard"><text:span text:style-name="T11">Les nuits d'Halloween</text:span><text:span text:style-name="T3"> de A. SURGET, 1 exemplaire</text:span></text:p>
      <text:p text:style-name="Standard"><text:span text:style-name="T11">Les trois sorcières</text:span><text:span text:style-name="T3"> de MH DELVAL, 2 exemplaires</text:span></text:p>
      <text:p text:style-name="Standard"><text:span text:style-name="T11">La sorcière habite au 47</text:span><text:span text:style-name="T3"> de N. DE HIRSCHING, 1 exemplaire</text:span></text:p>
      <text:p text:style-name="Standard"><text:span text:style-name="T11">Le bal des sorcières</text:span><text:span text:style-name="T3"> de A. SURGET, 1 exemplaire</text:span></text:p>
      <text:p text:style-name="Standard"><text:span text:style-name="T11">Mouche et la sorcière</text:span><text:span text:style-name="T3"> de Y. RIVAIS, 1 exemplaire</text:span></text:p>
      <text:p text:style-name="P52"/>
      <text:p text:style-name="P52"/>
      <text:list xml:id="list135324444256300" text:continue-numbering="true" text:style-name="WW8Num51">
        <text:list-item>
          <text:p text:style-name="P168">Dragons</text:p>
        </text:list-item>
      </text:list>
      <text:p text:style-name="P73">27 Albums</text:p>
      <text:p text:style-name="Standard"><text:span text:style-name="T11">Le dragon dans le placard </text:span><text:span text:style-name="T3">de K. DOLBY, 1 exemplaire</text:span></text:p>
      <text:p text:style-name="Standard"><text:span text:style-name="T11">Le rêve du dragon</text:span><text:span text:style-name="T3"> de P. PAVEY, 2 exemplaires</text:span></text:p>
      <text:p text:style-name="Standard"><text:span text:style-name="T11">Chalumeau le dragon</text:span><text:span text:style-name="T3"> de G. MONCOMBLE, 2 exemplaires</text:span></text:p>
      <text:p text:style-name="Standard"><text:span text:style-name="T11">Jérôme le dragon</text:span><text:span text:style-name="T3"> de K. HOLABIRD, 1 exemplaire</text:span></text:p>
      <text:p text:style-name="Standard"><text:span text:style-name="T11">Le dragon et la clé magique</text:span><text:span text:style-name="T3"> de P; CORBETT, 1 exemplaire</text:span></text:p>
      <text:p text:style-name="Standard"><text:span text:style-name="T11">La montagne du dragon</text:span><text:span text:style-name="T3"> de M. BATESON-HILL, 2 exemplaires</text:span></text:p>
      <text:p text:style-name="Standard"><text:span text:style-name="T11">Petit dragon explorateur</text:span><text:span text:style-name="T3"> de K. BAUMGART, 3 exemplaires</text:span></text:p>
      <text:p text:style-name="Standard"><text:span text:style-name="T11">Le petit dragon vert</text:span><text:span text:style-name="T3"> de K. BAUMGART, 1 exemplaire</text:span></text:p>
      <text:p text:style-name="Standard"><text:span text:style-name="T11">Une surprise pour petit dragon </text:span><text:span text:style-name="T3">de K. BAUMGART, 2 exemplaires</text:span></text:p>
      <text:p text:style-name="Standard"><text:span text:style-name="T11">Petit dragon, mon ami </text:span><text:span text:style-name="T3">de K. BAUMGART, 4 exemplaires</text:span></text:p>
      <text:p text:style-name="Standard"><text:span text:style-name="T11">Petit dragon, grand méchant monstre</text:span><text:span text:style-name="T3"> de K. BAUMGART, 1 exemplaire</text:span></text:p>
      <text:p text:style-name="Standard"><text:span text:style-name="T11">Komodo, l'île aux dragons</text:span><text:span text:style-name="T3"> de P. SIS, 1 exemplaire</text:span></text:p>
      <text:p text:style-name="Standard"><text:span text:style-name="T11">La dernière tétine d'Odilon le dragon</text:span><text:span text:style-name="T3"> de J. MURPHY, 1 exemplaire</text:span></text:p>
      <text:p text:style-name="Standard"><text:span text:style-name="T11">Dragon bleu, dragon jaune</text:span><text:span text:style-name="T3"> de RE et P. SOUPAULT, 1 exemplaire</text:span></text:p>
      <text:p text:style-name="Standard"><text:span text:style-name="T11">Les dragons, mythes et légendes</text:span><text:span text:style-name="T3"> de G. RAGACHE, 2 exemplaires</text:span></text:p>
      <text:p text:style-name="Standard"><text:span text:style-name="T11">Les dragons, histoire, mythes et représentations </text:span><text:span text:style-name="T3">de K. SHUKER, 1 exemplaire</text:span></text:p>
      <text:p text:style-name="Standard"><text:span text:style-name="T11">Histoires de dragons et autres monstres</text:span><text:span text:style-name="T3"> de A. GANERI, 1 exemplaire</text:span></text:p>
      <text:p text:style-name="P43"/>
      <text:p text:style-name="P73"><text:soft-page-break/>4 BD</text:p>
      <text:p text:style-name="Standard"><text:span text:style-name="T11">Les dragons du diable</text:span><text:span text:style-name="T3"> de J-L FONTENEAU, 1 exemplaire</text:span></text:p>
      <text:p text:style-name="Standard"><text:span text:style-name="T11">Sylvain et Sylvette et le dragon volant</text:span><text:span text:style-name="T3"> de J-L PESH 2 exemplaires</text:span></text:p>
      <text:p text:style-name="Standard"><text:span text:style-name="T11">Les dragons de feu</text:span><text:span text:style-name="T3"> de E. PAAPE-GREG, 1 exemplaire</text:span></text:p>
      <text:p text:style-name="Standard"/>
      <text:p text:style-name="P73">6 romans</text:p>
      <text:p text:style-name="Standard"><text:span text:style-name="T11">Le jour du dragon</text:span><text:span text:style-name="T3"> de A.HOROWITZ, 1 exemplaire</text:span></text:p>
      <text:p text:style-name="Standard"><text:span text:style-name="T11">Histoire de dragon</text:span><text:span text:style-name="T3"> de R. DELPEUCH, 2 exemplaires</text:span></text:p>
      <text:p text:style-name="Standard"><text:span text:style-name="T11">Le souffle du dragon</text:span><text:span text:style-name="T3"> de J. O'CONNOR, 1 exemplaire</text:span></text:p>
      <text:p text:style-name="Standard"><text:span text:style-name="T11">Taro du dragon</text:span><text:span text:style-name="T3"> de M. MATSUTANI, 1 exemplaire</text:span></text:p>
      <text:p text:style-name="Standard"><text:span text:style-name="T11">Le dragon enrhumé</text:span><text:span text:style-name="T3"> de E. ARNAOLD LITTREL, 1 exemplaire</text:span></text:p>
      <text:p text:style-name="P43"/>
      <text:p text:style-name="P43"/>
      <text:list xml:id="list135324132460668" text:continue-numbering="true" text:style-name="WW8Num51">
        <text:list-item>
          <text:p text:style-name="P168">Le loup</text:p>
        </text:list-item>
      </text:list>
      <text:p text:style-name="P11"><text:span text:style-name="T11">L'agneau qui ne voulait pas être un mouton </text:span><text:span text:style-name="T3">de Jean Zad chez Syros</text:span></text:p>
      <text:p text:style-name="P11"><text:span text:style-name="T11">Marlaguette </text:span><text:span text:style-name="T3">de M. Colmont chez album du Père Castor.</text:span></text:p>
      <text:p text:style-name="P11"><text:span text:style-name="T11">Une soupe au caillou </text:span><text:span text:style-name="T3">de A. Vaugelade chez Ecole des Loisirs</text:span></text:p>
      <text:p text:style-name="P11"><text:span text:style-name="T11">Loulou </text:span><text:span text:style-name="T3">de G. Solotareff chez <text:s/>Ecole des Loisirs</text:span></text:p>
      <text:p text:style-name="P11"><text:span text:style-name="T11">Et si le loup y était ?</text:span><text:span text:style-name="T3"> De M. Laboudigue</text:span></text:p>
      <text:p text:style-name="P11"><text:span text:style-name="T11">L'ogre, le loup, la petite fille et la gâteau </text:span><text:span text:style-name="T3">de P. Corentin chez <text:s/>Ecole des Loisirs</text:span></text:p>
      <text:p text:style-name="P11"><text:span text:style-name="T11">Pierre et le loup</text:span><text:span text:style-name="T3"> chez Gallimard Jeunesse</text:span></text:p>
      <text:p text:style-name="P11"><text:span text:style-name="T11">Loup y es-tu ?</text:span><text:span text:style-name="T3"> De M.Ramos chez Pastel</text:span></text:p>
      <text:p text:style-name="P11"><text:span text:style-name="T11">Le masque </text:span><text:span text:style-name="T3">de G. Solotareff chez <text:s/>Ecole des Loisirs</text:span></text:p>
      <text:p text:style-name="P11"><text:span text:style-name="T11">Le loup et l'agneau</text:span><text:span text:style-name="T3"> aux éditions Lito</text:span></text:p>
      <text:p text:style-name="P11"><text:span text:style-name="T11">Le loup est revenu</text:span><text:span text:style-name="T3"> de G. de Pennart chez Kaléidoscope</text:span></text:p>
      <text:p text:style-name="P11"><text:span text:style-name="T11">Le loup qui voulait manger le Père Noël</text:span><text:span text:style-name="T3"> de R.Ayats chez Milan Poche</text:span></text:p>
      <text:p text:style-name="P11"><text:span text:style-name="T11">Le loup sentimental</text:span><text:span text:style-name="T3"> de G. de Pennart chez Ecole des Loisirs</text:span></text:p>
      <text:p text:style-name="P11"><text:span text:style-name="T11">Plouf</text:span><text:span text:style-name="T3"> de P. Corentin chez Ecole des Loisirs</text:span></text:p>
      <text:p text:style-name="P52"/>
      <text:p text:style-name="P52"/>
      <text:list xml:id="list135323782427130" text:continue-numbering="true" text:style-name="WW8Num51">
        <text:list-item>
          <text:p text:style-name="P168">Contes détournés</text:p>
        </text:list-item>
      </text:list>
      <text:p text:style-name="P11"><text:span text:style-name="T11">Le plus grand chasseur de loup de tous les temps </text:span><text:span text:style-name="T3">de C, Naumann chez Villemin </text:span><text:span text:style-name="T11">Le loup et les 7 chevreaux</text:span><text:span text:style-name="T3"> chez Nathan</text:span></text:p>
      <text:p text:style-name="P11"><text:span text:style-name="T11">Le petit chaperon rouge </text:span><text:span text:style-name="T3">de C. Roux chez Seuil Jeunesse</text:span></text:p>
      <text:p text:style-name="P11"><text:span text:style-name="T11">Le loup et les sept chevreaux </text:span><text:span text:style-name="T3">des Frères Grimm chez Magnard Jeunesse</text:span></text:p>
      <text:p text:style-name="P11"><text:span text:style-name="T11">Un petit chaperon rouge </text:span><text:span text:style-name="T3">de Claude Clément chez Grasset</text:span></text:p>
      <text:p text:style-name="P11"><text:span text:style-name="T11">Le petit chaperon vert </text:span><text:span text:style-name="T3">de Grégoire Solotareff chez Ecole des loisirs</text:span></text:p>
      <text:p text:style-name="P11"><text:span text:style-name="T11">Le loup, mon oeil</text:span><text:span text:style-name="T3"> de Susan Meddaugh chez Autrement Jeunesse</text:span></text:p>
      <text:p text:style-name="P11"><text:span text:style-name="T11">Le petit chaperon rouge </text:span><text:span text:style-name="T3">chez Les petits cailloux, Nathan.</text:span></text:p>
      <text:p text:style-name="P11"><text:span text:style-name="T11">Petit lapin rouge</text:span><text:span text:style-name="T3"> chez Pastel, école des loisirs</text:span></text:p>
      <text:p text:style-name="P11"><text:span text:style-name="T11">Les trois petits loups et le grand méchant cochon</text:span><text:span text:style-name="T3"> Chez Bayard Jeunesse</text:span></text:p>
      <text:p text:style-name="P11"><text:span text:style-name="T11">Mademoiselle Sauve-qui-peut </text:span><text:span text:style-name="T3">de Corentin chez Lutin Poche</text:span></text:p>
      <text:p text:style-name="P11"><text:span text:style-name="T11">Une maison pour 3 cochons</text:span><text:span text:style-name="T3"> de Sabine de Greef chez Paste</text:span></text:p>
      <text:p text:style-name="P11"><text:span text:style-name="T11">Balthazar !</text:span><text:span text:style-name="T3"> de G de Pennart chez Lutin Poche</text:span></text:p>
      <text:p text:style-name="P11"><text:span text:style-name="T11">Le loup, la chèvre et les 7 chevreaux </text:span><text:span text:style-name="T3">de G de Pennart chez Lutin Poche</text:span></text:p>
      <text:p text:style-name="P11"><text:soft-page-break/><text:span text:style-name="T11">Chapeau rond rouge</text:span><text:span text:style-name="T3"> de G de Pennart chez Lutin Poche</text:span></text:p>
      <text:p text:style-name="P11"><text:span text:style-name="T11">Les 3 petits pourceaux</text:span><text:span text:style-name="T3"> de Coline Promeyrat chez Didier Jeunesse</text:span></text:p>
      <text:p text:style-name="P11"><text:span text:style-name="T11">La véritable histoire des 3 petits cochons </text:span><text:span text:style-name="T3">d' Erik Blegvad chez Folio Cadet</text:span></text:p>
      <text:p text:style-name="P11"><text:span text:style-name="T11">1, 2, 3 Qui est là ? </text:span><text:span text:style-name="T3">De Sabine de Greef chez Pastel</text:span></text:p>
      <text:p text:style-name="P11"><text:span text:style-name="T11">Les 3 petits cochons </text:span><text:span text:style-name="T3">chez Nathan</text:span></text:p>
      <text:p text:style-name="P11"><text:span text:style-name="T11">Les 3 petites cochonnes</text:span><text:span text:style-name="T3"> de Frederic Stehr chez Lutin Poche</text:span></text:p>
      <text:p text:style-name="P52"/>
      <text:p text:style-name="P52"/>
      <text:list xml:id="list135323627375032" text:continue-numbering="true" text:style-name="WW8Num51">
        <text:list-item>
          <text:p text:style-name="P168">Albums sans texte</text:p>
        </text:list-item>
      </text:list>
      <text:p text:style-name="P96"><text:span text:style-name="T11">Devine qui fait quoi</text:span><text:span text:style-name="T3"> de Gerda MULLER <text:s/>(Archimède) public : C1 et C2</text:span></text:p>
      <text:p text:style-name="Standard"><text:span text:style-name="T11">Loup noir</text:span><text:span text:style-name="T3"> de Antoine GUILLOPPE (Thierry Magnier) public : C1 à C3</text:span></text:p>
      <text:p text:style-name="Standard"><text:span text:style-name="T11">Prédateurs</text:span><text:span text:style-name="T3"> de Antoine GUILLOPPE (Thierry Magnier) public : C1 à C3</text:span></text:p>
      <text:p text:style-name="P96"><text:span text:style-name="T11">Il croit que</text:span><text:span text:style-name="T3"> de Brissiaud et Malaussena (Retz) public : C1 à C3</text:span></text:p>
      <text:p text:style-name="P96"><text:span text:style-name="T11">C'est pas possible</text:span><text:span text:style-name="T3"> Brissiaud et Ouzoulias public : C1 et C2</text:span></text:p>
      <text:p text:style-name="P96"><text:span text:style-name="T11">Boucle d'or et les trois ours</text:span><text:span text:style-name="T3"> de Rascal (Pastel) public : C1 et C2</text:span></text:p>
      <text:p text:style-name="Standard"><text:span text:style-name="T11">Petit bleu petit jaune </text:span><text:span text:style-name="T3">de Léo Lionni (EDL) public : C1 </text:span></text:p>
      <text:p text:style-name="Standard"><text:span text:style-name="T11">Les mystères d'Harris Burdick</text:span><text:span text:style-name="T3"> (EDL) public : C3</text:span></text:p>
      <text:p text:style-name="Standard"><text:span text:style-name="T11">Le bonhomme de neige</text:span><text:span text:style-name="T3"> de Raymond Briggs(Grasset Jeunesse) public : C1 à C3</text:span></text:p>
      <text:p text:style-name="Standard"><text:span text:style-name="T11">Grand Blanc</text:span><text:span text:style-name="T3"> de Antoine GUILLOPPE (Thierry Magnier) public : C1 à C3</text:span></text:p>
      <text:p text:style-name="P96"><text:span text:style-name="T11">Tricycle</text:span><text:span text:style-name="T3"> de Olivier Douzou (Rouergue) <text:s/>public : C1 à C3</text:span></text:p>
      <text:p text:style-name="Standard"><text:span text:style-name="T11">Trois chats</text:span><text:span text:style-name="T3"> de Anne Brouillard (Seuil Jeunesse) public : C1 à C3</text:span></text:p>
      <text:p text:style-name="Standard"><text:span text:style-name="T11">La vieille dame et les souris</text:span><text:span text:style-name="T3"> de A.Brouillard (Seuil Jeunesse) public: C2 et C3</text:span></text:p>
      <text:p text:style-name="P96"><text:span text:style-name="T11">La famille Foulque</text:span><text:span text:style-name="T3"> de Anne Brouillard (Seuil Jeunesse) public : C2 et C3</text:span></text:p>
      <text:p text:style-name="P96"><text:span text:style-name="T11">Le voyageur et les oiseaux</text:span><text:span text:style-name="T3"> de A.Brouillard (Seuil Jeunesse) public : C2 et C3</text:span></text:p>
      <text:p text:style-name="Standard"><text:span text:style-name="T11">Le pêcheur et l'oie</text:span><text:span text:style-name="T3"> de Anne Brouillard (Seuil Jeunesse) public : C2 et C3</text:span></text:p>
      <text:p text:style-name="Standard"><text:span text:style-name="T11">Le sourire du loup</text:span><text:span text:style-name="T3"> de Anne Brouillard (Epigones) public : C1 à C3</text:span></text:p>
      <text:p text:style-name="Standard"><text:span text:style-name="T11">Cartes postales</text:span><text:span text:style-name="T3"> de Anne Brouillard (Sorbier) public : C2 </text:span></text:p>
      <text:p text:style-name="P96"><text:span text:style-name="T11">Les babouches</text:span><text:span text:style-name="T3"> d'Abou Kassem de A.GUILLOPPE (Seuil Jeunesse) public : C3</text:span></text:p>
      <text:p text:style-name="P96"><text:span text:style-name="T11">Itak et la baleine</text:span><text:span text:style-name="T3"> de G. Kosiak (Seuil Jeunesse) public : C3</text:span></text:p>
      <text:p text:style-name="Standard"><text:span text:style-name="T11">Le petit chaperon rouge</text:span><text:span text:style-name="T3"> de G. Bizouerne (Seuil Jeunesse) public : C1 et C2</text:span></text:p>
      <text:p text:style-name="Standard"><text:span text:style-name="T11">L'album</text:span><text:span text:style-name="T3"> d'Adèle de Claude Ponti (Gallimard) <text:s/>public : C1 à C3</text:span></text:p>
      <text:p text:style-name="Standard"><text:span text:style-name="T11">Zoom</text:span><text:span text:style-name="T3"> de Istvan Banyai ( Circonflexe;Couleurs du monde) <text:s/>public : C2</text:span></text:p>
      <text:p text:style-name="Standard"><text:span text:style-name="T11">La course au gâteau</text:span><text:span text:style-name="T3"> de Thé Tjong-Khing (Autrement) public : C2</text:span></text:p>
      <text:p text:style-name="Standard"><text:span text:style-name="T11">Clown</text:span><text:span text:style-name="T3"> de Quentin Blake (Gallimard Jeunesse) <text:s/>public : C2</text:span></text:p>
      <text:p text:style-name="Standard"><text:span text:style-name="T11">Ce jour-là</text:span><text:span text:style-name="T3"> de Mitsumasa Anno (EDL) public : C2</text:span></text:p>
      <text:p text:style-name="P96"><text:span text:style-name="T11">Dans la cour de l'école</text:span><text:span text:style-name="T3"> de C. Loupy (Milan Jeunesse) public : C1 et C2</text:span></text:p>
      <text:p text:style-name="Standard"><text:span text:style-name="T11">Tout un Louvre</text:span><text:span text:style-name="T3"> de Couprie et Loucha (Broché) public : C1 à C3</text:span></text:p>
      <text:p text:style-name="Standard"><text:span text:style-name="T11">La laisse rouge</text:span><text:span text:style-name="T3"> de Sara (Bilboquet) public : C1 à C3</text:span></text:p>
      <text:p text:style-name="Standard"><text:span text:style-name="T11">Le jeu des fables</text:span><text:span text:style-name="T3"> de Enzo Mari (Seuil Jeunesse) public : C1 et C2</text:span></text:p>
      <text:p text:style-name="Standard"><text:span text:style-name="T11">Ah!</text:span><text:span text:style-name="T3"> de Josse Goffin (Réunion des musées nationaux) <text:s/>public : C1 à C3</text:span></text:p>
      <text:p text:style-name="Standard"><text:span text:style-name="T11">Max</text:span><text:span text:style-name="T3"> de Giovannetti (EDL) public : C2 et C3</text:span></text:p>
      <text:p text:style-name="Standard"><text:span text:style-name="T11">La pomme et le papillon</text:span><text:span text:style-name="T3"> de Iela et Enzo Mari (EDL) public : C1 et C2</text:span></text:p>
      <text:p text:style-name="Standard"><text:span text:style-name="T11">Il y a encore quelque chose qui cloche</text:span><text:span text:style-name="T3"> de Guy Billout (Seuil Jeunesse) public : CM2</text:span></text:p>
      <text:p text:style-name="Standard"><text:span text:style-name="T11">Les chatouilles</text:span><text:span text:style-name="T3"> de C. Bruel et A. Boezllec (Etre) public : C2</text:span></text:p>
      <text:p text:style-name="Standard"><text:soft-page-break/><text:span text:style-name="T11">La course au renard</text:span><text:span text:style-name="T3"> de G. Alibeu (Autrement Jeunes) public : C1 et C2</text:span></text:p>
      <text:p text:style-name="Standard"><text:span text:style-name="T11">Un petit nuage</text:span><text:span text:style-name="T3"> de Muzo (Autrement Jeunes) public : C1 et C2</text:span></text:p>
      <text:p text:style-name="Standard"><text:span text:style-name="T11">L'étoile tombée du ciel</text:span><text:span text:style-name="T3"> (Autrement Jeunes) public : C1 et C2</text:span></text:p>
      <text:p text:style-name="Standard"><text:span text:style-name="T11">Un jour un chien</text:span><text:span text:style-name="T3"> de Gabrielle Vincent (Duculot-Casterman) public : C1 à C3</text:span></text:p>
      <text:p text:style-name="Standard"><text:span text:style-name="T11">Où est passé mon patou ?</text:span><text:span text:style-name="T3"> de Dieter Schubert (Grasset Jeunesse) public : C1 et C2</text:span></text:p>
      <text:p text:style-name="P11"><text:span text:style-name="T11">Révolution</text:span><text:span text:style-name="T3"> de Sara (Seuil Jeunesse) public : C3</text:span></text:p>
      <text:p text:style-name="P51"/>
      <text:list xml:id="list135324349516913" text:continue-numbering="true" text:style-name="WW8Num51">
        <text:list-item>
          <text:p text:style-name="P168">Imagiers</text:p>
        </text:list-item>
      </text:list>
      <text:p text:style-name="Standard"><text:span text:style-name="T11">Alphabetville</text:span><text:span text:style-name="T3"> <text:s text:c="2"/>Stephen T.Jonhson</text:span></text:p>
      <text:p text:style-name="Standard"><text:span text:style-name="T11">Blanc sur noir</text:span><text:span text:style-name="T3"> <text:s text:c="2"/>Tana Hobana</text:span></text:p>
      <text:p text:style-name="Standard"><text:span text:style-name="T11">Boîte à outils</text:span><text:span text:style-name="T3"> <text:s/>Rascal</text:span></text:p>
      <text:p text:style-name="Standard"><text:span text:style-name="T11">Des couleurs et des choses</text:span><text:span text:style-name="T3"> <text:s text:c="2"/>Tana Hoban</text:span></text:p>
      <text:p text:style-name="Standard"><text:span text:style-name="T11">L’alpha Bêtisier</text:span><text:span text:style-name="T3"> <text:s/>Lionel Le Néouanic</text:span></text:p>
      <text:p text:style-name="Standard"><text:span text:style-name="T11">L’alphabet Zinzin</text:span><text:span text:style-name="T3"> <text:s text:c="2"/>Zazie Sazenoff</text:span></text:p>
      <text:p text:style-name="Standard"><text:span text:style-name="T11">L’histoire de monsieur A </text:span><text:span text:style-name="T3"><text:s text:c="2"/>Jean-Pierre Blanpain</text:span></text:p>
      <text:p text:style-name="Standard"><text:span text:style-name="T11">L’imagier des animaux</text:span><text:span text:style-name="T3"> <text:s text:c="6"/>Flammarion</text:span></text:p>
      <text:p text:style-name="Standard"><text:span text:style-name="T11">L’imagier du père Castor</text:span><text:span text:style-name="T3"> <text:s text:c="16"/>Flammarion</text:span></text:p>
      <text:p text:style-name="Standard"><text:span text:style-name="T11">Le grand bestiaire des animaux</text:span><text:span text:style-name="T3"> <text:s text:c="3"/>Frédéric Kessler Olivier charpentier</text:span></text:p>
      <text:p text:style-name="Standard"><text:span text:style-name="T11">Magasin Zinzin</text:span><text:span text:style-name="T3"> <text:s text:c="2"/>Frédéric Clément</text:span></text:p>
      <text:p text:style-name="Standard"><text:span text:style-name="T11">Mes ours</text:span><text:span text:style-name="T3"> <text:s text:c="3"/>100drine <text:s text:c="5"/>Albin Michel</text:span></text:p>
      <text:p text:style-name="Standard"><text:span text:style-name="T11">Noir sur Blanc</text:span><text:span text:style-name="T3"> <text:s/>Tana Hoban</text:span></text:p>
      <text:p text:style-name="Standard"><text:span text:style-name="T11">Qu’est-ce qui vole ?</text:span><text:span text:style-name="T3"> <text:s text:c="3"/>Alain Crozon</text:span></text:p>
      <text:p text:style-name="Standard"><text:span text:style-name="T3"/></text:p>
      <text:list xml:id="list135324755360658" text:continue-numbering="true" text:style-name="WW8Num51">
        <text:list-item>
          <text:p text:style-name="P169">Abécédaires</text:p>
        </text:list-item>
      </text:list>
      <text:p text:style-name="P237"><text:span text:style-name="T11">ABC</text:span><text:span text:style-name="T3"> Dégé <text:s/>Guillaume Dégé- Anémone de Blicquy, 1 exemplaire</text:span></text:p>
      <text:p text:style-name="P237"><text:span text:style-name="T11">Alphabêtes</text:span><text:span text:style-name="T21"> <text:s/></text:span><text:span text:style-name="T3">Claude Ber, 1 exemplaire</text:span></text:p>
      <text:p text:style-name="P237"><text:span text:style-name="T11">Alphabêtise Alphabêta</text:span><text:span text:style-name="T3"> <text:s text:c="2"/>Joël Sadeler <text:s/>Claire Nadaud, 1 exemplaire</text:span></text:p>
      <text:p text:style-name="P237"><text:span text:style-name="T11">Animaux</text:span><text:span text:style-name="T3"> <text:s/>Paul Cox, 1 exemplaire</text:span></text:p>
      <text:p text:style-name="P237"><text:span text:style-name="T11">De toutes les couleurs</text:span><text:span text:style-name="T3"> <text:s/>Chuck Murphy, 1 exemplaire</text:span></text:p>
      <text:p text:style-name="P237"><text:span text:style-name="T11">L’ABC</text:span><text:span text:style-name="T3"> <text:s text:c="2"/>Eric Carle, 1 exemplaire</text:span></text:p>
      <text:p text:style-name="P237"><text:span text:style-name="T11">L’abécédire</text:span><text:span text:style-name="T3"> <text:s/>Lily Franey <text:s/>Alain serres Olivier Tallec, 1 exemplaire</text:span></text:p>
      <text:p text:style-name="P237"><text:span text:style-name="T11">Les contraires</text:span><text:span text:style-name="T3"> <text:s/>Pittau et Gervais, 1 exemplaire</text:span></text:p>
      <text:p text:style-name="P237"><text:span text:style-name="T11">Les zanimots</text:span><text:span text:style-name="T3"> <text:s/>Didier godart, 1 exemplaire</text:span></text:p>
      <text:p text:style-name="P138"><text:span text:style-name="T11">Petit Musée</text:span><text:span text:style-name="T3"> <text:s/>Grégoire Solotareff et Alain Le Saux, 1 exemplaire</text:span></text:p>
      <text:p text:style-name="Standard"/>
      <text:p text:style-name="P106"/>
      <text:list xml:id="list135323912477441" text:continue-numbering="true" text:style-name="WW8Num51">
        <text:list-item>
          <text:p text:style-name="P168">Livres animés</text:p>
        </text:list-item>
      </text:list>
      <text:p text:style-name="P20"><text:span text:style-name="T11">Cache-cache dans la jungle </text:span><text:span text:style-name="T3">de Lucy Cousins, 1 exemplaire</text:span></text:p>
      <text:p text:style-name="P20"><text:span text:style-name="T11">Cache-cache et petit-Rond</text:span><text:span text:style-name="T3"> de Y.Ueno et K.Muramatsu, 1 exemplaire</text:span></text:p>
      <text:p text:style-name="P20"><text:span text:style-name="T11">Trop peur</text:span><text:span text:style-name="T3"> de Alain Crozon, 1 exemplaire</text:span></text:p>
      <text:p text:style-name="P20"><text:span text:style-name="T11">Les petits bouts de moi </text:span><text:span text:style-name="T3">de Florence Giraud, 1 exemplaire</text:span></text:p>
      <text:p text:style-name="P20"><text:span text:style-name="T11">Le soleil</text:span><text:span text:style-name="T3"> de Mtisuko-Kimoko, 1 exemplaire</text:span></text:p>
      <text:p text:style-name="P20"><text:span text:style-name="T11">Le magicien des couleurs</text:span><text:span text:style-name="T3"> de Arnold Lobel, 1 exemplaire</text:span></text:p>
      <text:p text:style-name="P20"><text:span text:style-name="T11">L’abécédaire des animaux</text:span><text:span text:style-name="T3">, 1 exemplaire</text:span></text:p>
      <text:p text:style-name="P20"><text:soft-page-break/><text:span text:style-name="T11">Mes petits</text:span><text:span text:style-name="T3"> de Ophélie Texier, 1 exemplaire</text:span></text:p>
      <text:p text:style-name="P20"><text:span text:style-name="T11">Mon goûter</text:span><text:span text:style-name="T3"> de Ophélie Texier, 1 exemplaire</text:span></text:p>
      <text:p text:style-name="P105"/>
      <text:p text:style-name="P105"/>
      <text:p text:style-name="P105"/>
      <text:p text:style-name="P105"/>
      <text:p text:style-name="P105"/>
      <text:p text:style-name="Standard"/>
      <text:list xml:id="list8835233901371052734" text:style-name="WW8Num54">
        <text:list-item>
          <text:p text:style-name="P170">MALLETTE « DOCUMENTAIRES GEO FRANCE »</text:p>
        </text:list-item>
      </text:list>
      <text:p text:style-name="P43"/>
      <text:p text:style-name="P43">La France de l'automobile</text:p>
      <text:p text:style-name="P43">Les ports de France</text:p>
      <text:p text:style-name="P43">Les promenades dans nos régions (2 exemplaires)</text:p>
      <text:p text:style-name="P43">Trésors cachés du littoral</text:p>
      <text:p text:style-name="P43">Sur les traces des foires et des marchés</text:p>
      <text:p text:style-name="P43">Les sports en plein air (2 exemplaires)</text:p>
      <text:p text:style-name="P43">Les jardins, paradis imaginaires</text:p>
      <text:p text:style-name="P43">Musées et promenades insolites</text:p>
      <text:p text:style-name="P43">Les chefs d'œuvre en France</text:p>
      <text:p text:style-name="P43">Au bord de la mer</text:p>
      <text:p text:style-name="P43">Lieux et sources de légendes</text:p>
      <text:p text:style-name="P43">A l'abri des châteaux forts et des forteresses</text:p>
      <text:p text:style-name="P43">A la découverte de la France souterraine</text:p>
      <text:p text:style-name="P43">Les sports d'eau</text:p>
      <text:p text:style-name="P43">Les énigmes de la France préhistorique</text:p>
      <text:p text:style-name="P43">Tours et détours de France</text:p>
      <text:p text:style-name="P43"/>
      <text:list xml:id="list135325308416296" text:continue-numbering="true" text:style-name="WW8Num54">
        <text:list-item>
          <text:p text:style-name="P170">MALLETTE « PREMIERE GUERRE MONDIALE »</text:p>
        </text:list-item>
      </text:list>
      <text:p text:style-name="P10"><text:span text:style-name="T11">Zappe la guerre </text:span><text:span text:style-name="T3">aux éditions rue du monde – Pef <text:s text:c="2"/>( 4 exemplaires )</text:span></text:p>
      <text:p text:style-name="P10"><text:span text:style-name="T11">La 1ère Guerre mondiale </text:span><text:span text:style-name="T3">de Simon Adams chez Gallimard Jeunesse </text:span></text:p>
      <text:p text:style-name="P10"><text:span text:style-name="T11">Lulu et la Grande Guerre</text:span><text:span text:style-name="T3"> de Fabian Grégoire chez l'école des loisirs</text:span></text:p>
      <text:p text:style-name="P10"><text:span text:style-name="T11">Frères de guerre </text:span><text:span text:style-name="T3">de Catherine Cuenca chez Flammarion Jeunesse ( 4 exemplaires )</text:span></text:p>
      <text:p text:style-name="P10"><text:span text:style-name="T11">La marraine de guerre </text:span><text:span text:style-name="T3">de Catherine Cuenca chez le livre de poche ( 4 exemplaires )</text:span></text:p>
      <text:p text:style-name="P10"><text:span text:style-name="T11">Porté disparu ! </text:span><text:span text:style-name="T3">de Catherine Cuenca chez Oskar Jeunesse</text:span></text:p>
      <text:p text:style-name="P10"><text:span text:style-name="T11">L'étoile/le journal d'une petite fille pendant la grande guerre </text:span><text:span text:style-name="T3"><text:s/>de E. Stern et V. Koenig chez Oskar JeunessE</text:span></text:p>
      <text:p text:style-name="P10"><text:span text:style-name="T11">L'horizon bleu</text:span><text:span text:style-name="T3"> de Yann Hamonic et de D. Piatek chez petit à petit</text:span></text:p>
      <text:p text:style-name="P10"><text:span text:style-name="T11">Des hommes dans la grande guerre </text:span><text:span text:style-name="T3">d'Isabelle Bournier Tardi chez Casterman</text:span></text:p>
      <text:p text:style-name="P10"><text:span text:style-name="T11">L'or et la boue</text:span><text:span text:style-name="T3"> de Christophe Lambert chez Nathan</text:span></text:p>
      <text:p text:style-name="P10"><text:span text:style-name="T11">Pendant la grande guerre </text:span><text:span text:style-name="T3">de Rose chez Gallimard Jeunesse</text:span></text:p>
      <text:p text:style-name="P10"><text:span text:style-name="T11">Le journal d'Adèle ( 1914-1918) </text:span><text:span text:style-name="T3">chez Gallimard Jeunesse ( 4 exemplaires )</text:span></text:p>
      <text:p text:style-name="P43"/>
      <text:p text:style-name="P43"/>
      <text:p text:style-name="P43"><text:soft-page-break/></text:p>
      <text:list xml:id="list135325097324959" text:continue-numbering="true" text:style-name="WW8Num54">
        <text:list-item>
          <text:p text:style-name="P170">MALLETTE « GUERRES MONDIALES »</text:p>
        </text:list-item>
      </text:list>
      <text:p text:style-name="P43"/>
      <text:p text:style-name="Standard"><text:span text:style-name="T11">Bécassine pendant la grande guerre</text:span><text:span text:style-name="T3"> de CAUMERY ed Gautier-Languerau, ( 5 exemplaires)</text:span></text:p>
      <text:p text:style-name="Standard"><text:span text:style-name="T11">Zappe la guerre</text:span><text:span text:style-name="T3"> de PEF, ed Rue du monde (5 exemplaires)</text:span></text:p>
      <text:p text:style-name="Standard"><text:span text:style-name="T11">Raconte-moi la Première guerre mondiale</text:span><text:span text:style-name="T3"> de I. BOURNIER, ouest-France (1 exemplaire)</text:span></text:p>
      <text:p text:style-name="Standard"><text:span text:style-name="T11">La grande peur sous les étoiles</text:span><text:span text:style-name="T3"> de J. HOETLANDT, Syros (5 exemplaires)</text:span></text:p>
      <text:p text:style-name="Standard"><text:span text:style-name="T11">Otto</text:span><text:span text:style-name="T3"> de T. UNGERER, Ecole des loisirs(5 exemplaires)</text:span></text:p>
      <text:p text:style-name="P44"/>
      <text:p text:style-name="P44"/>
      <text:p text:style-name="P44"/>
      <text:p text:style-name="P44">EXPOSITIONS</text:p>
      <text:p text:style-name="P27"/>
      <text:p text:style-name="P43"/>
      <text:p text:style-name="Standard"><text:span text:style-name="T14">Les transports </text:span><text:span text:style-name="T3">: <text:s text:c="3"/>La voiture</text:span></text:p>
      <text:p text:style-name="P43"><text:tab/><text:tab/><text:tab/> Le train</text:p>
      <text:p text:style-name="P43"><text:s text:c="32"/>L’histoire de l’aviation (12 panneaux)</text:p>
      <text:p text:style-name="P43"/>
      <text:p text:style-name="P24"/>
      <text:p text:style-name="Standard"><text:span text:style-name="T14">Le journal et la presse </text:span><text:span text:style-name="T3">: </text:span>Histoire du journal</text:p>
      <text:p text:style-name="Standard"><text:span text:style-name="T3"><text:s text:c="41"/></text:span>La réalisation d’un journal</text:p>
      <text:p text:style-name="Standard"><text:tab/><text:tab/><text:tab/><text:tab/>Etude de la presse</text:p>
      <text:p text:style-name="Standard"><text:tab/><text:tab/><text:tab/><text:tab/>Histoire de la presse</text:p>
      <text:p text:style-name="Standard"><text:tab/><text:tab/><text:tab/><text:tab/>L’imprimerie</text:p>
      <text:p text:style-name="Standard"/>
      <text:p text:style-name="Standard"/>
      <text:p text:style-name="Standard"><text:span text:style-name="T14">La communication</text:span> : Comment communiquer ? (10 panneaux et un classeur)</text:p>
      <text:p text:style-name="Standard"><text:s text:c="40"/>Des origines à Internet et les nouveaux médias</text:p>
      <text:p text:style-name="Standard"><text:s text:c="40"/>Transmettre l’information (3 grands cartons : 2a, 2b et 3)</text:p>
      <text:p text:style-name="Standard"><text:s text:c="40"/>La radio </text:p>
      <text:p text:style-name="Standard"><text:s text:c="40"/>Le téléphone</text:p>
      <text:p text:style-name="Standard"><text:s text:c="40"/>Le cinéma</text:p>
      <text:p text:style-name="Standard"><text:s text:c="40"/>La communication animale, la fourmilière (7 panneaux, 3 jeux)</text:p>
      <text:p text:style-name="Standard"/>
      <text:p text:style-name="Standard"><text:span text:style-name="T14">Histoire - géographie :</text:span><text:span text:style-name="T3"> <text:s/></text:span></text:p>
      <text:p text:style-name="Standard"><text:s text:c="23"/>Historique de la région (Meaux, Provins, Crécy la Chapelle) : 25 panneaux</text:p>
      <text:p text:style-name="Standard"><text:s text:c="23"/>La Renaissance</text:p>
      <text:p text:style-name="Standard"><text:s text:c="23"/>Notre Dame de Paris</text:p>
      <text:p text:style-name="Standard"><text:s text:c="23"/>L’Afrique</text:p>
      <text:p text:style-name="Standard"/>
      <text:p text:style-name="P29">BD : « La Joconde à la choucroute »</text:p>
      <text:p text:style-name="Standard"/>
      <text:p text:style-name="Standard"><text:span text:style-name="T11">De la betterave au sucre</text:span><text:span text:style-name="T3"> (7 panneaux, diapositives, documentation, livre-jeu)</text:span></text:p>
      <text:p text:style-name="P21"/>
      <text:p text:style-name="Standard"><text:span text:style-name="T11">Le verre</text:span><text:span text:style-name="T3"> <text:s/>(9 panneaux)</text:span></text:p>
      <text:p text:style-name="P21"/>
      <text:p text:style-name="Standard"><text:soft-page-break/><text:span text:style-name="T11">Citoyenneté : La violence</text:span><text:span text:style-name="T3"> <text:s/>(9 panneaux)</text:span></text:p>
      <text:p text:style-name="P43"/>
      <text:p text:style-name="Standard"><text:span text:style-name="T11">Le développement durable</text:span><text:span text:style-name="T3"> <text:s/>(CNDP)</text:span></text:p>
      <text:p text:style-name="P43"/>
      <text:p text:style-name="P43"/>
      <text:p text:style-name="P43"/>
      <text:p text:style-name="P43"/>
      <text:p text:style-name="P43"/>
      <text:p text:style-name="P43"/>
      <text:p text:style-name="P43"/>
      <text:p text:style-name="P43"/>
      <text:p text:style-name="P43"/>
      <text:p text:style-name="P17"><text:s text:c="53"/>LISTE DES JOURNAUX</text:p>
      <text:p text:style-name="P18"><text:s/>« LE PETIT QUOTIDIEN »</text:p>
      <text:p text:style-name="Standard"/>
      <text:p text:style-name="Standard"><text:span text:style-name="T14">Animaux </text:span><text:span text:style-name="T3">: <text:s text:c="4"/></text:span>Le phoque (30)<text:tab/><text:tab/><text:tab/><text:tab/>Le bouquetin (30)<text:tab/></text:p>
      <text:p text:style-name="Standard"><text:s text:c="27"/>Le chat (30)<text:tab/><text:tab/><text:tab/><text:tab/><text:tab/>L’orque (30)<text:tab/></text:p>
      <text:p text:style-name="Standard"><text:s text:c="27"/>L’hippopotame (30)<text:tab/><text:tab/> <text:s text:c="11"/>Le cochon (32)</text:p>
      <text:p text:style-name="Standard"><text:s text:c="27"/>Le cheval (29)<text:tab/><text:tab/><text:tab/><text:tab/>Les coraux (30)<text:tab/><text:tab/></text:p>
      <text:p text:style-name="Standard"><text:s text:c="27"/>Le lion (29) <text:s text:c="48"/>L’ours polaire (58)</text:p>
      <text:p text:style-name="Standard"><text:s text:c="27"/>La tortue (30) <text:s text:c="45"/>Le manchot (13)</text:p>
      <text:p text:style-name="Standard"><text:s text:c="27"/>Les chimpanzés (57) <text:s text:c="34"/>Qu’est-ce qu’un insecte ? (24)</text:p>
      <text:p text:style-name="Standard"><text:s text:c="27"/>Sauvons les oiseaux (31)<text:tab/><text:tab/><text:tab/> La naissance d’un dinosaure (23)<text:tab/> <text:s text:c="14"/>Le mouton (1) <text:s text:c="45"/>Le dauphin (1)</text:p>
      <text:p text:style-name="Standard"><text:s text:c="27"/>L’ours blanc (1)<text:tab/><text:tab/><text:tab/><text:tab/> <text:s/>Les gorilles des montagnes (30)</text:p>
      <text:p text:style-name="Standard"><text:tab/><text:tab/><text:tab/><text:tab/><text:tab/><text:tab/><text:tab/><text:tab/><text:tab/><text:tab/></text:p>
      <text:p text:style-name="Standard"><text:span text:style-name="T14"><text:s/>Histoire – Géographie</text:span> <text:span text:style-name="T25">:</text:span> </text:p>
      <text:p text:style-name="Standard"/>
      <text:p text:style-name="Standard"><text:s text:c="26"/>L’Amérique, l’Afrique (32) <text:s text:c="24"/>Les fleuves du monde (30)</text:p>
      <text:p text:style-name="Standard"><text:s text:c="26"/>L’Australie (31) <text:s text:c="42"/>Les ponts de Paris (30)</text:p>
      <text:p text:style-name="Standard"><text:s text:c="26"/>L’Himalaya (31) <text:s text:c="41"/>L’Assemblée Nationale (29)</text:p>
      <text:p text:style-name="Standard"><text:s text:c="26"/>Les monuments de Londres (22) <text:s text:c="16"/>Les grottes préhistoriques (24)</text:p>
      <text:p text:style-name="Standard"><text:s text:c="26"/>Les grandes inventions (30) <text:s text:c="24"/>L’histoire de la voiture (30)</text:p>
      <text:p text:style-name="P84"><text:s text:c="26"/>Marie-Antoinette (1) <text:s text:c="35"/>Le château-fort (25)</text:p>
      <text:p text:style-name="P24"/>
      <text:p text:style-name="Standard"><text:span text:style-name="T14">Sciences</text:span><text:span text:style-name="T16"> : <text:s text:c="4"/></text:span>L’espace (le système solaire 59 + Mir 18 + Hubble 2) (79)</text:p>
      <text:p text:style-name="Standard"><text:span text:style-name="T3"><text:s text:c="22"/></text:span>Les icebergs (30) <text:s text:c="36"/>Le tremblement de terre (30)</text:p>
      <text:p text:style-name="Standard"><text:s text:c="26"/>Les volcans (33) <text:s text:c="37"/>La naissance d’une île volcanique (6) <text:s text:c="108"/></text:p>
      <text:p text:style-name="Standard"><text:s text:c="26"/>Le printemps (27) <text:s text:c="35"/>Les saisons (60)</text:p>
      <text:p text:style-name="Standard"><text:s text:c="26"/>Les aliments pour bien grandir (29) <text:s text:c="7"/>Le goût (bien s’alimenter) (20)</text:p>
      <text:p text:style-name="Standard"><text:s text:c="26"/>Les grandes forêts (19) + la vie d’un arbre (4)</text:p>
      <text:p text:style-name="Standard"><text:s text:c="26"/>Le ciel (1) <text:s text:c="47"/>La montagne (1)</text:p>
      <text:p text:style-name="Standard"><text:s text:c="26"/>Le tri des déchets (1) <text:s text:c="30"/>Le mauvais temps (27)</text:p>
      <text:p text:style-name="Standard"><text:tab/><text:tab/> <text:s/>L'eau (12)</text:p>
      <text:p text:style-name="P24"/>
      <text:p text:style-name="P84"><text:span text:style-name="T14">Les écrits</text:span><text:span text:style-name="T3"> : <text:s text:c="3"/></text:span>La création d’un livre (30) <text:s text:c="21"/>La réalisation d’un journal (23)</text:p>
      <text:p text:style-name="Standard"><text:s text:c="26"/>Le voyage d’une lettre (23) <text:s text:c="20"/>Les mots d’Internet (21)</text:p>
      <text:p text:style-name="Standard"><text:s text:c="26"/>Réaliser une BD (30) <text:s text:c="30"/>Les mots de la BD (62)</text:p>
      <text:p text:style-name="Standard"><text:s text:c="26"/>30 « unes » différentes (30) <text:s text:c="20"/>30 « unes » différentes (30)</text:p>
      <text:p text:style-name="Standard"><text:soft-page-break/><text:tab/><text:tab/> <text:s text:c="2"/>L'auteur du Petit Prince (27)<text:tab/> <text:s text:c="8"/>Inspecteur gadget au ciné (30)</text:p>
      <text:p text:style-name="Standard"/>
      <text:p text:style-name="Standard"><text:span text:style-name="T14">Les enfants</text:span><text:span text:style-name="T3"> : <text:s text:c="2"/></text:span>Les enfants sans école (36) <text:s text:c="18"/>Enfants esclaves (45)</text:p>
      <text:p text:style-name="Standard"><text:span text:style-name="T3"><text:s text:c="24"/></text:span>Les enfants d’Asie du Sud (1) <text:s text:c="15"/>Les enfants d’Afrique (1)</text:p>
      <text:p text:style-name="Standard"><text:s text:c="28"/>Anne Frank (27)</text:p>
      <text:p text:style-name="Standard"/>
      <text:p text:style-name="Standard"><text:span text:style-name="T14">Autres</text:span><text:span text:style-name="T24"> </text:span><text:span text:style-name="T25">:</text:span> <text:s text:c="12"/>Le cirque (30) + les jongleurs (1) + je m’amuse sur le thème du cirque (11)</text:p>
      <text:p text:style-name="Standard"><text:s text:c="29"/>Le code de la route (36) <text:s text:c="24"/>Les carnavals (1)</text:p>
      <text:p text:style-name="Standard"><text:s text:c="29"/>La prudence à skis (1) <text:s text:c="27"/>L’amour (1)</text:p>
      <text:p text:style-name="Standard"><text:s text:c="29"/>Les meilleurs patineurs (28) <text:s text:c="18"/>Le roller (30)</text:p>
      <text:p text:style-name="Standard"><text:s text:c="29"/>Nous sommes 6 milliards d'habitants sur Terre (25)</text:p>
      <text:p text:style-name="P43"/>
      <text:h text:style-name="P259" text:outline-level="2">MALLETTES <text:s text:c="3"/>SCIENTIFIQUES</text:h>
      <text:p text:style-name="P85"/>
      <text:p text:style-name="P86"/>
      <table:table table:name="Table2" table:style-name="Table2">
        <table:table-column table:style-name="Table2.A"/>
        <table:table-column table:style-name="Table2.B"/>
        <table:table-row table:style-name="Table2.1">
          <table:table-cell table:style-name="Table2.A1" office:value-type="string">
            <text:h text:style-name="P263" text:outline-level="4">NOMS DES MALLETTES</text:h>
          </table:table-cell>
          <table:table-cell table:style-name="Table2.B1" office:value-type="string">
            <text:h text:style-name="P264" text:outline-level="4">NIVEAUX CONCERNES</text:h>
          </table:table-cell>
        </table:table-row>
        <table:table-row table:style-name="Table2.1">
          <table:table-cell table:style-name="Table2.A1" office:value-type="string">
            <text:p text:style-name="P20">LES PLANTES <text:s text:c="28"/></text:p>
          </table:table-cell>
          <table:table-cell table:style-name="Table2.B1" office:value-type="string">
            <text:p text:style-name="P16">TOUS CYCLES</text:p>
          </table:table-cell>
        </table:table-row>
        <table:table-row table:style-name="Table2.1">
          <table:table-cell table:style-name="Table2.A1" office:value-type="string">
            <text:p text:style-name="P20">BALLES ET RAMPES <text:s text:c="17"/></text:p>
          </table:table-cell>
          <table:table-cell table:style-name="Table2.B1" office:value-type="string">
            <text:p text:style-name="P16">CYCLES 1 et 2</text:p>
          </table:table-cell>
        </table:table-row>
        <table:table-row table:style-name="Table2.1">
          <table:table-cell table:style-name="Table2.A1" office:value-type="string">
            <text:p text:style-name="P20">ASTRONOMIE 2</text:p>
          </table:table-cell>
          <table:table-cell table:style-name="Table2.B1" office:value-type="string">
            <text:p text:style-name="P16">CYCLE 3</text:p>
          </table:table-cell>
        </table:table-row>
        <table:table-row table:style-name="Table2.1">
          <table:table-cell table:style-name="Table2.A1" office:value-type="string">
            <text:p text:style-name="P20">AIR <text:s text:c="49"/></text:p>
          </table:table-cell>
          <table:table-cell table:style-name="Table2.B1" office:value-type="string">
            <text:p text:style-name="P16">TOUS CYCLES</text:p>
          </table:table-cell>
        </table:table-row>
        <table:table-row table:style-name="Table2.1">
          <table:table-cell table:style-name="Table2.A1" office:value-type="string">
            <text:p text:style-name="P20">LE CORPS HUMAIN <text:s text:c="20"/></text:p>
          </table:table-cell>
          <table:table-cell table:style-name="Table2.B1" office:value-type="string">
            <text:p text:style-name="P16">CYCLE 3</text:p>
          </table:table-cell>
        </table:table-row>
        <table:table-row table:style-name="Table2.1">
          <table:table-cell table:style-name="Table2.A1" office:value-type="string">
            <text:p text:style-name="P20">L’EAU EN MATERNELLE <text:s text:c="20"/></text:p>
          </table:table-cell>
          <table:table-cell table:style-name="Table2.B1" office:value-type="string">
            <text:p text:style-name="P16">MATERNELLE</text:p>
          </table:table-cell>
        </table:table-row>
        <table:table-row table:style-name="Table2.1">
          <table:table-cell table:style-name="Table2.A1" office:value-type="string">
            <text:p text:style-name="P20">L’EAU DANS LA VIE QUOTIDIENNE </text:p>
          </table:table-cell>
          <table:table-cell table:style-name="Table2.B1" office:value-type="string">
            <text:p text:style-name="P16">CYCLES 1 et 2</text:p>
          </table:table-cell>
        </table:table-row>
        <table:table-row table:style-name="Table2.1">
          <table:table-cell table:style-name="Table2.A1" office:value-type="string">
            <text:p text:style-name="P20">CHANGEMENTS D’ETAT </text:p>
          </table:table-cell>
          <table:table-cell table:style-name="Table2.B1" office:value-type="string">
            <text:p text:style-name="P16">CYCLE 3</text:p>
          </table:table-cell>
        </table:table-row>
        <table:table-row table:style-name="Table2.1">
          <table:table-cell table:style-name="Table2.A1" office:value-type="string">
            <text:p text:style-name="P20">LUMIERE <text:s text:c="46"/></text:p>
          </table:table-cell>
          <table:table-cell table:style-name="Table2.B1" office:value-type="string">
            <text:p text:style-name="P16">CYCLES 2 et 3</text:p>
          </table:table-cell>
        </table:table-row>
        <table:table-row table:style-name="Table2.1">
          <table:table-cell table:style-name="Table2.A1" office:value-type="string">
            <text:p text:style-name="P20">AIMANTS – BOUSSOLES <text:s text:c="13"/></text:p>
          </table:table-cell>
          <table:table-cell table:style-name="Table2.B1" office:value-type="string">
            <text:p text:style-name="P16">CYCLES 2 et 3</text:p>
          </table:table-cell>
        </table:table-row>
        <table:table-row table:style-name="Table2.1">
          <table:table-cell table:style-name="Table2.A1" office:value-type="string">
            <text:p text:style-name="Standard">PAPIER RECYCLE</text:p>
          </table:table-cell>
          <table:table-cell table:style-name="Table2.B1" office:value-type="string">
            <text:p text:style-name="P15">CYCLE 2</text:p>
          </table:table-cell>
        </table:table-row>
        <table:table-row table:style-name="Table2.1">
          <table:table-cell table:style-name="Table2.A1" office:value-type="string">
            <text:p text:style-name="P20">ELECTRICITE n°1 <text:s text:c="33"/></text:p>
          </table:table-cell>
          <table:table-cell table:style-name="Table2.B1" office:value-type="string">
            <text:p text:style-name="P16">CYCLES 2 et 3</text:p>
          </table:table-cell>
        </table:table-row>
        <table:table-row table:style-name="Table2.1">
          <table:table-cell table:style-name="Table2.A1" office:value-type="string">
            <text:p text:style-name="P20">ELECTRICITE n°2 <text:s text:c="32"/></text:p>
          </table:table-cell>
          <table:table-cell table:style-name="Table2.B1" office:value-type="string">
            <text:p text:style-name="P16">CYCLES 2</text:p>
          </table:table-cell>
        </table:table-row>
        <table:table-row table:style-name="Table2.1">
          <table:table-cell table:style-name="Table2.A1" office:value-type="string">
            <text:p text:style-name="P20">ELECTRICITE n°3 <text:s text:c="31"/></text:p>
          </table:table-cell>
          <table:table-cell table:style-name="Table2.B1" office:value-type="string">
            <text:p text:style-name="P16">CYCLES 2 et 3</text:p>
          </table:table-cell>
        </table:table-row>
        <table:table-row table:style-name="Table2.1">
          <table:table-cell table:style-name="Table2.A1" office:value-type="string">
            <text:p text:style-name="P20">ELECTRICITE n°4 <text:s text:c="29"/></text:p>
          </table:table-cell>
          <table:table-cell table:style-name="Table2.B1" office:value-type="string">
            <text:p text:style-name="P16">CYCLES 2 et 3</text:p>
          </table:table-cell>
        </table:table-row>
        <table:table-row table:style-name="Table2.1">
          <table:table-cell table:style-name="Table2.A1" office:value-type="string">
            <text:p text:style-name="P20">MONTAGES ELECTRIQUES n°1</text:p>
          </table:table-cell>
          <table:table-cell table:style-name="Table2.B1" office:value-type="string">
            <text:p text:style-name="P16">TOUS CYCLES</text:p>
          </table:table-cell>
        </table:table-row>
        <table:table-row table:style-name="Table2.1">
          <table:table-cell table:style-name="Table2.A1" office:value-type="string">
            <text:p text:style-name="P20">MONTAGES ELECTRIQUES n°2</text:p>
          </table:table-cell>
          <table:table-cell table:style-name="Table2.B1" office:value-type="string">
            <text:p text:style-name="P16">TOUS CYCLES</text:p>
          </table:table-cell>
        </table:table-row>
        <table:table-row table:style-name="Table2.1">
          <table:table-cell table:style-name="Table2.A1" office:value-type="string">
            <text:p text:style-name="P20">ENGRENAGES MS/GS n°1</text:p>
          </table:table-cell>
          <table:table-cell table:style-name="Table2.B1" office:value-type="string">
            <text:p text:style-name="P16">CYCLE 1</text:p>
          </table:table-cell>
        </table:table-row>
        <table:table-row table:style-name="Table2.1">
          <table:table-cell table:style-name="Table2.A1" office:value-type="string">
            <text:p text:style-name="P20">ENGRENAGES MS/GS n°2</text:p>
          </table:table-cell>
          <table:table-cell table:style-name="Table2.B1" office:value-type="string">
            <text:p text:style-name="P16">CYCLE 1</text:p>
          </table:table-cell>
        </table:table-row>
        <table:table-row table:style-name="Table2.1">
          <table:table-cell table:style-name="Table2.A21" office:value-type="string">
            <text:p text:style-name="P20">MECANIQUE CYCLE 3</text:p>
          </table:table-cell>
          <table:table-cell table:style-name="Table2.B21" office:value-type="string">
            <text:p text:style-name="P15">CYCLE 3</text:p>
          </table:table-cell>
        </table:table-row>
        <table:table-row table:style-name="Table2.1">
          <table:table-cell table:style-name="Table2.A22" office:value-type="string">
            <text:p text:style-name="P20">METEO <text:s text:c="2"/></text:p>
          </table:table-cell>
          <table:table-cell table:style-name="Table2.B22" office:value-type="string">
            <text:p text:style-name="P16">CYCLES 2 et 3</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71"/>
      <text:p text:style-name="P71"/>
      <text:p text:style-name="P71"/>
      <text:p text:style-name="P71"/>
      <text:p text:style-name="P71"/>
      <text:p text:style-name="P71"/>
      <text:p text:style-name="P71"/>
      <text:p text:style-name="P116">LES PLANTES – TOUS CYCLES <text:s/></text:p>
      <text:p text:style-name="P88"><text:span text:style-name="T11">MATERIEL</text:span><text:span text:style-name="T3"> </text:span></text:p>
      <text:p text:style-name="P53"/>
      <text:list xml:id="list5695453676450946670" text:style-name="WW8Num28">
        <text:list-item>
          <text:p text:style-name="P173">2 mini-serres</text:p>
        </text:list-item>
        <text:list-item>
          <text:p text:style-name="P173">24 loupes à la main</text:p>
        </text:list-item>
        <text:list-item>
          <text:p text:style-name="P173">6 appareils à germination</text:p>
        </text:list-item>
        <text:list-item>
          <text:p text:style-name="P173">50 tuteurs en plastique</text:p>
        </text:list-item>
        <text:list-item>
          <text:p text:style-name="P173">40 pots en plastique</text:p>
        </text:list-item>
        <text:list-item>
          <text:p text:style-name="P173">20 barquettes en aluminium</text:p>
        </text:list-item>
        <text:list-item>
          <text:p text:style-name="P173">1 casse-noix</text:p>
        </text:list-item>
        <text:list-item>
          <text:p text:style-name="P173">50 coupelles graduées</text:p>
        </text:list-item>
        <text:list-item>
          <text:p text:style-name="P173">30 couteaux en plastique</text:p>
        </text:list-item>
        <text:list-item>
          <text:p text:style-name="P173">25 compte-gouttes</text:p>
        </text:list-item>
        <text:list-item>
          <text:p text:style-name="P173">1 tuyau plastique de 50 cm</text:p>
        </text:list-item>
        <text:list-item>
          <text:p text:style-name="P173">6 lots de 5 cuillères-mesure</text:p>
        </text:list-item>
        <text:list-item>
          <text:p text:style-name="P173">6 lots de 3 outils de jardinage</text:p>
        </text:list-item>
        <text:list-item>
          <text:p text:style-name="P173">2 lots de 6 boîtes loupes</text:p>
        </text:list-item>
        <text:list-item>
          <text:p text:style-name="P173">1 sachet de graines de courgettes (20g)</text:p>
        </text:list-item>
        <text:list-item>
          <text:p text:style-name="P173">1 sachet de graines de radis (20g)</text:p>
        </text:list-item>
        <text:list-item>
          <text:p text:style-name="P173">1 sachet de graines de haricots (250g)</text:p>
        </text:list-item>
        <text:list-item>
          <text:p text:style-name="P173">1 boîte de graines de pois (250g)</text:p>
        </text:list-item>
        <text:list-item>
          <text:p text:style-name="P173">30 godets dégradables</text:p>
        </text:list-item>
      </text:list>
      <text:p text:style-name="P55"/>
      <text:p text:style-name="P89"><text:span text:style-name="T11">MATERIEL A REMPLACER</text:span><text:span text:style-name="T17">:</text:span></text:p>
      <text:list xml:id="list3982503212249641947" text:style-name="WW8Num24">
        <text:list-item>
          <text:p text:style-name="P174">sachets et boîtes de graines utilisées</text:p>
        </text:list-item>
        <text:list-item>
          <text:p text:style-name="P174">godets dégradables utilisés</text:p>
        </text:list-item>
        <text:list-item>
          <text:p text:style-name="P209">Remplacer tout matériel perdu ou cassé ou utilisé</text:p>
        </text:list-item>
      </text:list>
      <text:p text:style-name="P55"/>
      <text:p text:style-name="P89"><text:span text:style-name="T11">MATERIEL COMPLEMENTAIRE </text:span><text:span text:style-name="T3">:</text:span></text:p>
      <text:list xml:id="list3675708274806612910" text:style-name="WW8Num71">
        <text:list-item>
          <text:p text:style-name="P190">terreau</text:p>
        </text:list-item>
      </text:list>
      <text:list xml:id="list1210042552981802087" text:style-name="WW8Num33">
        <text:list-item>
          <text:p text:style-name="P239">coton hydrophile</text:p>
        </text:list-item>
        <text:list-item>
          <text:p text:style-name="P239">eau déminéralisée</text:p>
        </text:list-item>
        <text:list-item>
          <text:p text:style-name="P239">rouleau d’essuie tout</text:p>
        </text:list-item>
        <text:list-item>
          <text:p text:style-name="P239"><text:soft-page-break/>étiquettes blanches</text:p>
        </text:list-item>
        <text:list-item>
          <text:p text:style-name="P239">autres graines ou bulbes</text:p>
        </text:list-item>
        <text:list-item>
          <text:p text:style-name="P239">ficelle</text:p>
        </text:list-item>
        <text:list-item>
          <text:p text:style-name="P239">rouleau film étirable</text:p>
        </text:list-item>
      </text:list>
      <text:p text:style-name="P55"/>
      <text:p text:style-name="P89"><text:span text:style-name="T11">DOSSIERS PEDAGOGIQUES</text:span><text:span text:style-name="T3"> : </text:span></text:p>
      <text:list xml:id="list7918983635623533018" text:style-name="WW8Num37">
        <text:list-item>
          <text:p text:style-name="P191">Protocole pédagogique Insights : Les choses qui poussent</text:p>
        </text:list-item>
        <text:list-item>
          <text:p text:style-name="P191">Propositions d’activités</text:p>
        </text:list-item>
      </text:list>
      <text:p text:style-name="P108"/>
      <text:h text:style-name="P260" text:outline-level="2">BALLES ET RAMPES</text:h>
      <text:p text:style-name="P117">CYCLES 1 et 2</text:p>
      <text:p text:style-name="P53"/>
      <text:p text:style-name="P53"/>
      <text:p text:style-name="P33">MATERIEL:</text:p>
      <text:p text:style-name="P53"/>
      <text:list xml:id="list8796705364414661547" text:style-name="WW8Num26">
        <text:list-item>
          <text:p text:style-name="P175">7 rails en plastique</text:p>
        </text:list-item>
        <text:list-item>
          <text:p text:style-name="P175">8 boules polystyrène diamètre 10 cm</text:p>
        </text:list-item>
        <text:list-item>
          <text:p text:style-name="P175">8 boules polystyrène diamètre 5 cm</text:p>
        </text:list-item>
        <text:list-item>
          <text:p text:style-name="P175">8 balles en mousse diamètre 7 cm</text:p>
        </text:list-item>
        <text:list-item>
          <text:p text:style-name="P175">8 balles en caoutchouc</text:p>
        </text:list-item>
        <text:list-item>
          <text:p text:style-name="P175">8 balles de ping-pong</text:p>
        </text:list-item>
        <text:list-item>
          <text:p text:style-name="P175">7 ballons gonflables</text:p>
        </text:list-item>
        <text:list-item>
          <text:p text:style-name="P175">20 billes + 1 calot</text:p>
        </text:list-item>
        <text:list-item>
          <text:p text:style-name="P175">8 balles de golf</text:p>
        </text:list-item>
        <text:list-item>
          <text:p text:style-name="P175">8 balles de tennis</text:p>
        </text:list-item>
        <text:list-item>
          <text:p text:style-name="P175">10 balles de squash</text:p>
        </text:list-item>
        <text:list-item>
          <text:p text:style-name="P175">40 pailles</text:p>
        </text:list-item>
      </text:list>
      <text:p text:style-name="P55"/>
      <text:p text:style-name="P55"/>
      <text:p text:style-name="P33">MATERIEL A REMPLACER :</text:p>
      <text:p text:style-name="P53"/>
      <text:list xml:id="list7728887762652655783" text:style-name="WW8Num6">
        <text:list-item>
          <text:p text:style-name="P176">pailles utilisées</text:p>
        </text:list-item>
        <text:list-item>
          <text:p text:style-name="P210">Remplacer aussi tout matériel perdu ou cassé</text:p>
        </text:list-item>
      </text:list>
      <text:p text:style-name="P55"/>
      <text:p text:style-name="P90"><text:span text:style-name="T12">MATERIEL COMPLEMENTAIRE</text:span><text:span text:style-name="T17"> (à </text:span><text:span text:style-name="T3">acheter si besoin):</text:span></text:p>
      <text:p text:style-name="P55"/>
      <text:list xml:id="list4853981024544464019" text:style-name="WW8Num8">
        <text:list-item>
          <text:p text:style-name="P192">8 rouleaux de scotch</text:p>
        </text:list-item>
        <text:list-item>
          <text:p text:style-name="P192">1 rouleau de ficelle</text:p>
        </text:list-item>
      </text:list>
      <text:p text:style-name="P28"/>
      <text:p text:style-name="P35">DOSSIERS PEDAGOGIQUES :</text:p>
      <text:list xml:id="list4416626976195419196" text:style-name="WW8Num46">
        <text:list-item>
          <text:p text:style-name="P230"><text:span text:style-name="T5">Protocole pédagogique Insights </text:span><text:span text:style-name="T3">: Balles et rampes</text:span></text:p>
        </text:list-item>
        <text:list-item>
          <text:p text:style-name="P214">Propositions d'activités</text:p>
        </text:list-item>
      </text:list>
      <text:p text:style-name="P65"><text:soft-page-break/></text:p>
      <text:p text:style-name="P111"/>
      <text:p text:style-name="P108"/>
      <text:p text:style-name="P108"/>
      <text:p text:style-name="P108"/>
      <text:p text:style-name="P108"/>
      <text:p text:style-name="P108"/>
      <text:p text:style-name="P108"/>
      <text:p text:style-name="P117">ASTRONOMIE</text:p>
      <text:p text:style-name="P117">CYCLE 3</text:p>
      <text:p text:style-name="P53"/>
      <text:p text:style-name="P53"/>
      <text:p text:style-name="P33">MATERIEL:</text:p>
      <text:p text:style-name="P53"/>
      <text:p text:style-name="P108"/>
      <text:list xml:id="list8509849529639190582" text:style-name="WW8Num18">
        <text:list-item>
          <text:p text:style-name="P193">10 tuteurs de 25 cm</text:p>
        </text:list-item>
        <text:list-item>
          <text:p text:style-name="P232"><text:span text:style-name="T5">10</text:span><text:span text:style-name="T17"> </text:span><text:span text:style-name="T3">balles polystyrène diamètre 10 cm</text:span></text:p>
        </text:list-item>
        <text:list-item>
          <text:p text:style-name="P177">1 boussole</text:p>
        </text:list-item>
        <text:list-item>
          <text:p text:style-name="P177">20 piques à brochette</text:p>
        </text:list-item>
        <text:list-item>
          <text:p text:style-name="P177">10 balles polystyrène diamètre 7 cm</text:p>
        </text:list-item>
        <text:list-item>
          <text:p text:style-name="P177">12 lampes torche (sans pile)</text:p>
        </text:list-item>
        <text:list-item>
          <text:p text:style-name="P177">8 miroirs</text:p>
        </text:list-item>
        <text:list-item>
          <text:p text:style-name="P177">jeu (maquette mobile) : Solar System</text:p>
        </text:list-item>
      </text:list>
      <text:p text:style-name="P55"/>
      <text:p text:style-name="P55"/>
      <text:p text:style-name="P33">MATERIEL A REMPLACER :</text:p>
      <text:p text:style-name="P53"/>
      <text:list xml:id="list7625696927747459477" text:style-name="WW8Num20">
        <text:list-item>
          <text:p text:style-name="P211">Tout matériel perdu, cassé ou utilisé</text:p>
        </text:list-item>
      </text:list>
      <text:p text:style-name="P53"/>
      <text:p text:style-name="P53"/>
      <text:p text:style-name="P33">MATERIEL COMPLEMENTAIRE A VOTRE CHARGE:</text:p>
      <text:p text:style-name="P121"/>
      <text:list xml:id="list1734739070965387374" text:style-name="WW8Num89">
        <text:list-item>
          <text:p text:style-name="P178">12 piles plates</text:p>
        </text:list-item>
        <text:list-item>
          <text:p text:style-name="P178">planisphère</text:p>
        </text:list-item>
        <text:list-item>
          <text:p text:style-name="P178">globe terrestre</text:p>
        </text:list-item>
        <text:list-item>
          <text:p text:style-name="P178">source lumineuse puissante</text:p>
        </text:list-item>
        <text:list-item>
          <text:p text:style-name="P178">1 grand bac en plastique</text:p>
        </text:list-item>
      </text:list>
      <text:p text:style-name="P55"/>
      <text:p text:style-name="P55"/>
      <text:p text:style-name="P33">DOSSIERS PEDAGOGIQUES :</text:p>
      <text:p text:style-name="P123"><text:s/></text:p>
      <text:list xml:id="list5818464916068991335" text:style-name="WW8Num13">
        <text:list-item>
          <text:p text:style-name="P197">Protocoles pédagogiques : La lumière ( JEULIN )</text:p>
        </text:list-item>
      </text:list>
      <text:p text:style-name="P56"><text:s text:c="53"/>L'astronomie ( JEULIN )</text:p>
      <text:list xml:id="list1785641649236472779" text:style-name="WW8Num90">
        <text:list-item>
          <text:p text:style-name="P198"><text:soft-page-break/>Fiches : Je découvre le mouvement apparent du soleil</text:p>
        </text:list-item>
      </text:list>
      <text:p text:style-name="P57"/>
      <text:p text:style-name="P57"/>
      <text:p text:style-name="P109"/>
      <text:p text:style-name="P109"/>
      <text:p text:style-name="P109"/>
      <text:p text:style-name="P109"/>
      <text:p text:style-name="P109"/>
      <text:p text:style-name="P125"/>
      <text:p text:style-name="P118">L'AIR</text:p>
      <text:p text:style-name="P118">(Cycles 2 et 3)</text:p>
      <text:p text:style-name="P53"/>
      <text:p text:style-name="P53"/>
      <text:p text:style-name="P39">MATERIEL:</text:p>
      <text:p text:style-name="P55"/>
      <text:list xml:id="list9009618898196536076" text:style-name="WW8Num48">
        <text:list-item>
          <text:p text:style-name="P179">6 bacs en plastique 2,6 1</text:p>
        </text:list-item>
        <text:list-item>
          <text:p text:style-name="P179">25 gobelets en plastique 20 cl</text:p>
        </text:list-item>
        <text:list-item>
          <text:p text:style-name="P179">10 seringues 20 ml</text:p>
        </text:list-item>
        <text:list-item>
          <text:p text:style-name="P179">10 seringues 10ml</text:p>
        </text:list-item>
        <text:list-item>
          <text:p text:style-name="P179">10 morceaux de 50 cm de tuyau fin</text:p>
        </text:list-item>
        <text:list-item>
          <text:p text:style-name="P179">1 seringue 50 ml + tuyau</text:p>
        </text:list-item>
        <text:list-item>
          <text:p text:style-name="P179">10 récipients de 90 ml munis d'un couvercle hermétique </text:p>
        </text:list-item>
        <text:list-item>
          <text:p text:style-name="P179">10 entonnoirs de diamètre 8 cm</text:p>
        </text:list-item>
        <text:list-item>
          <text:p text:style-name="P179">10 pipettes entières</text:p>
        </text:list-item>
        <text:list-item>
          <text:p text:style-name="P179">10 pipettes percées</text:p>
        </text:list-item>
      </text:list>
      <text:p text:style-name="P55"/>
      <text:p text:style-name="P55"/>
      <text:p text:style-name="P39">MATERIEL A REMPLACER:</text:p>
      <text:p text:style-name="P53"/>
      <text:list xml:id="list9095043006201594414" text:style-name="WW8Num50">
        <text:list-item>
          <text:p text:style-name="P249">Tout ce qui est perdu ou cassé</text:p>
        </text:list-item>
      </text:list>
      <text:p text:style-name="P53"/>
      <text:p text:style-name="P89"><text:span text:style-name="T12">MATERIEL COMPLEMENTAIRE</text:span><text:span text:style-name="T5"> </text:span><text:span text:style-name="T3">(à acheter selon les besoins de la classe):</text:span></text:p>
      <text:p text:style-name="P58"/>
      <text:list xml:id="list135324043870225" text:continue-numbering="true" text:style-name="WW8Num50">
        <text:list-item>
          <text:p text:style-name="P246">pailles non coudées (ou coupées)</text:p>
        </text:list-item>
        <text:list-item>
          <text:p text:style-name="P246">ruban adhésif</text:p>
        </text:list-item>
        <text:list-item>
          <text:p text:style-name="P246">colorant alimentaire</text:p>
        </text:list-item>
        <text:list-item>
          <text:p text:style-name="P246">pâte à modeler</text:p>
        </text:list-item>
        <text:list-item>
          <text:p text:style-name="P246">bobine de ficelle</text:p>
        </text:list-item>
        <text:list-item>
          <text:p text:style-name="P247">ballons de baudruche</text:p>
        </text:list-item>
        <text:list-item>
          <text:p text:style-name="P247">bougies chauffe-plat (+ briquet ou allumettes)</text:p>
        </text:list-item>
        <text:list-item>
          <text:p text:style-name="P246">mouchoirs en papier</text:p>
        </text:list-item>
        <text:list-item>
          <text:p text:style-name="P246">bocaux en verre (type confiture)</text:p>
        </text:list-item>
      </text:list>
      <text:p text:style-name="P58"/>
      <text:p text:style-name="P58"/>
      <text:p text:style-name="P39"><text:soft-page-break/>DOSSIERS PEDAGOGIQUES:</text:p>
      <text:p text:style-name="P126"/>
      <text:list xml:id="list5518911854381108991" text:style-name="WW8Num19">
        <text:list-item>
          <text:p text:style-name="P240">Protocole pédagogique: l'air</text:p>
        </text:list-item>
        <text:list-item>
          <text:p text:style-name="P240">Fiches CELDA: Je découvre l'air</text:p>
        </text:list-item>
      </text:list>
      <text:p text:style-name="P110"/>
      <text:p text:style-name="P110"/>
      <text:p text:style-name="P110"/>
      <text:p text:style-name="P110"/>
      <text:p text:style-name="P53"/>
      <text:p text:style-name="P117"><text:s/>LE CORPS HUMAIN</text:p>
      <text:p text:style-name="P117">CYCLE3</text:p>
      <text:p text:style-name="P53"/>
      <text:p text:style-name="P33">MATERIEL:</text:p>
      <text:list xml:id="list135324921671898" text:continue-list="list1785641649236472779" text:style-name="WW8Num90">
        <text:list-item>
          <text:p text:style-name="P180">7 cuves transparentes en plastique</text:p>
        </text:list-item>
        <text:list-item>
          <text:p text:style-name="P180">7 loupes à la main</text:p>
        </text:list-item>
        <text:list-item>
          <text:p text:style-name="P180">7 miroirs de poche</text:p>
        </text:list-item>
        <text:list-item>
          <text:p text:style-name="P180">7 lampes de poche (et 16 piles)</text:p>
        </text:list-item>
        <text:list-item>
          <text:p text:style-name="P180">2 cuvettes à dissection</text:p>
        </text:list-item>
        <text:list-item>
          <text:p text:style-name="P180">25 gobelets en plastique</text:p>
        </text:list-item>
        <text:list-item>
          <text:p text:style-name="P180">7 flacons compte-gouttes</text:p>
        </text:list-item>
        <text:list-item>
          <text:p text:style-name="P180">100 cure-dents</text:p>
        </text:list-item>
        <text:list-item>
          <text:p text:style-name="P180">35 flacons en plastique</text:p>
        </text:list-item>
        <text:list-item>
          <text:p text:style-name="P180">28 entonnoirs en plastique</text:p>
        </text:list-item>
        <text:list-item>
          <text:p text:style-name="P180">5 m de tube cristal souple (18 morceaux)</text:p>
        </text:list-item>
        <text:list-item>
          <text:p text:style-name="P180">1 vase poreux</text:p>
        </text:list-item>
        <text:list-item>
          <text:p text:style-name="P180">1 stéthoscope</text:p>
        </text:list-item>
        <text:list-item>
          <text:p text:style-name="P180">7 poires</text:p>
        </text:list-item>
        <text:list-item>
          <text:p text:style-name="P180">1 rouleau de ficelle 90m</text:p>
        </text:list-item>
        <text:list-item>
          <text:p text:style-name="P180">250g d'amidon soluble</text:p>
        </text:list-item>
        <text:list-item>
          <text:p text:style-name="P180">125 ml de colorant alimentaire</text:p>
        </text:list-item>
        <text:list-item>
          <text:p text:style-name="P180">125 ml liquide de Lugol</text:p>
        </text:list-item>
        <text:list-item>
          <text:p text:style-name="P180">100 lames de microscopie</text:p>
        </text:list-item>
        <text:list-item>
          <text:p text:style-name="P180">100 lamelles de microscopie</text:p>
        </text:list-item>
        <text:list-item>
          <text:p text:style-name="P180">1 chronomètre</text:p>
        </text:list-item>
        <text:list-item>
          <text:p text:style-name="P180">7 pinces</text:p>
        </text:list-item>
      </text:list>
      <text:p text:style-name="P55"/>
      <text:p text:style-name="P33">MATERIEL A REMPLACER:</text:p>
      <text:list xml:id="list4943785830350859007" text:style-name="WW8Num45">
        <text:list-item>
          <text:p text:style-name="P181">Ampoules, piles</text:p>
        </text:list-item>
        <text:list-item>
          <text:p text:style-name="P233"><text:span text:style-name="T3">matériel utilisé (ficelle</text:span><text:span text:style-name="T17">, </text:span><text:span text:style-name="T3">amidon soluble, colorant alimentaire, liquide de Lugol)</text:span></text:p>
        </text:list-item>
        <text:list-item>
          <text:p text:style-name="P181">Remplacer aussi tout matériel perdu ou cassé.</text:p>
        </text:list-item>
      </text:list>
      <text:p text:style-name="P40"/>
      <text:p text:style-name="P91"><text:span text:style-name="T11">MATERIEL COMPLEMENTAIRE</text:span><text:span text:style-name="T3"> (à acheter selon les besoins de la classe)</text:span></text:p>
      <text:h text:style-name="P265" text:outline-level="4"><text:soft-page-break/></text:h>
      <text:h text:style-name="P265" text:outline-level="4">Microscope, cordes à sauter, balles de tennis, oignons, filet à oignons, coton-tiges, ruban adhésif, organes d'animaux, seaux, éponges, biscuits, collants, chaussettes, pelotes de laine rouge et bleue, farine, chou rouge, bicarbonate de soude, vinaigre, billes, boutons, crayons, perles, boules de papier, bouchons en liège, pâte à modeler, ballons de baudruche, élastiques, documents divers</text:h>
      <text:h text:style-name="P265" text:outline-level="4">14 piles R6 - 1 rouleau de film étirable – cure-dents</text:h>
      <text:p text:style-name="P78"/>
      <text:p text:style-name="P92"><text:span text:style-name="T12">PROTOCOLE PEDAGOGIQUE (Insights) </text:span><text:span text:style-name="T3">: </text:span></text:p>
      <text:p text:style-name="P59">Les systèmes du corps humain</text:p>
      <text:h text:style-name="P262" text:outline-level="1">L'EAU EN MATERNELLE</text:h>
      <text:p text:style-name="P89"/>
      <text:p text:style-name="P89"/>
      <text:p text:style-name="P39">MATERIEL </text:p>
      <text:p text:style-name="P89"/>
      <text:list xml:id="list9113935544766266755" text:style-name="WW8Num25">
        <text:list-item>
          <text:p text:style-name="P182">3 bacs à glaçons</text:p>
        </text:list-item>
        <text:list-item>
          <text:p text:style-name="P182">14 éponges</text:p>
        </text:list-item>
        <text:list-item>
          <text:p text:style-name="P182">100 gobelets en plastique</text:p>
        </text:list-item>
        <text:list-item>
          <text:p text:style-name="P182">7 flûtes en plastique</text:p>
        </text:list-item>
        <text:list-item>
          <text:p text:style-name="P182">7 bacs en plastique</text:p>
        </text:list-item>
        <text:list-item>
          <text:p text:style-name="P182">40 agitateurs en plastique</text:p>
        </text:list-item>
        <text:list-item>
          <text:p text:style-name="P182">pâte à modeler non soluble dans l'eau (500g)</text:p>
        </text:list-item>
        <text:list-item>
          <text:p text:style-name="P182">14 flacons en plastique avec bouchons à vis</text:p>
        </text:list-item>
        <text:list-item>
          <text:p text:style-name="P182">16 entonnoirs en plastique</text:p>
        </text:list-item>
        <text:list-item>
          <text:p text:style-name="P182">16 seringues</text:p>
        </text:list-item>
        <text:list-item>
          <text:p text:style-name="P182">10 m de tuyau (fin)</text:p>
        </text:list-item>
        <text:list-item>
          <text:p text:style-name="P182">10m de tuyau (gros diamètre)</text:p>
        </text:list-item>
      </text:list>
      <text:p text:style-name="P90"/>
      <text:p text:style-name="P90"/>
      <text:p text:style-name="P39">MATERIEL A REMPLACER:</text:p>
      <text:list xml:id="list7065893488080457448" text:style-name="WW8Num9">
        <text:list-item>
          <text:p text:style-name="P252">pâte à modeler non soluble dans l'eau (500g) si nécessaire</text:p>
        </text:list-item>
        <text:list-item>
          <text:p text:style-name="P252">Remplacer aussi tout matériel perdu ou cassé ou usagé</text:p>
        </text:list-item>
      </text:list>
      <text:p text:style-name="P42"/>
      <text:p text:style-name="P42">MATERIEL COMPLEMENTAIRE:</text:p>
      <text:p text:style-name="P65"/>
      <text:list xml:id="list135325449817563" text:continue-numbering="true" text:style-name="WW8Num9">
        <text:list-item>
          <text:p text:style-name="P241">1 bouilloire</text:p>
        </text:list-item>
        <text:list-item>
          <text:p text:style-name="P241">freezer ou congélateur</text:p>
        </text:list-item>
        <text:list-item>
          <text:p text:style-name="P241">différents produits pour faire des mélanges (café, sucre, huile...)</text:p>
        </text:list-item>
        <text:list-item>
          <text:p text:style-name="P241">maquette cycle de l'eau (facultatif): à emprunter au P.R.L.E. </text:p>
        </text:list-item>
      </text:list>
      <text:p text:style-name="P101"><text:s text:c="5"/>(notice et fichier)</text:p>
      <text:list xml:id="list135324788489819" text:continue-numbering="true" text:style-name="WW8Num9">
        <text:list-item>
          <text:p text:style-name="P241">1 rouleau essuie-tout</text:p>
        </text:list-item>
        <text:list-item>
          <text:p text:style-name="P241">étiquettes adhésives</text:p>
        </text:list-item>
      </text:list>
      <text:p text:style-name="P55"/>
      <text:p text:style-name="P42"><text:soft-page-break/>DOSSIERS PEDAGOGIQUES:</text:p>
      <text:list xml:id="list4658257662555759553" text:style-name="WW8Num36">
        <text:list-item>
          <text:p text:style-name="P215">1 protocole pédagogique : L'eau dans la vie quotidienne en maternelle </text:p>
        </text:list-item>
        <text:list-item>
          <text:p text:style-name="P215">Fiches Ateliers CELDA : Expériences avec l'eau (MS et GS)</text:p>
        </text:list-item>
      </text:list>
      <text:p text:style-name="P93"/>
      <text:p text:style-name="P93"/>
      <text:p text:style-name="P93"/>
      <text:p text:style-name="P112"/>
      <text:p text:style-name="P58"/>
      <text:h text:style-name="P261" text:outline-level="3">L'EAU DANS LA VIE QUOTIDIENNE</text:h>
      <text:p text:style-name="P118">CYCLE 2</text:p>
      <text:p text:style-name="P53"/>
      <text:p text:style-name="P89"><text:span text:style-name="T12">MATERIEL </text:span><text:span text:style-name="T5">:</text:span></text:p>
      <text:p text:style-name="P53"/>
      <text:list xml:id="list715915128673102303" text:style-name="WW8Num39">
        <text:list-item>
          <text:p text:style-name="P194">3 bacs à glaçons</text:p>
        </text:list-item>
        <text:list-item>
          <text:p text:style-name="P194">14 thermomètres</text:p>
        </text:list-item>
        <text:list-item>
          <text:p text:style-name="P183">7 éponges</text:p>
        </text:list-item>
        <text:list-item>
          <text:p text:style-name="P183">7 feutres effaçables</text:p>
        </text:list-item>
        <text:list-item>
          <text:p text:style-name="P183">50 gobelets en plastique</text:p>
        </text:list-item>
        <text:list-item>
          <text:p text:style-name="P183">7 flûtes en plastique</text:p>
        </text:list-item>
        <text:list-item>
          <text:p text:style-name="P183">7 verres à pied</text:p>
        </text:list-item>
        <text:list-item>
          <text:p text:style-name="P183">7 bacs en plastique</text:p>
        </text:list-item>
        <text:list-item>
          <text:p text:style-name="P194">25 agitateurs en plastique (cuillères en plastique)</text:p>
        </text:list-item>
        <text:list-item>
          <text:p text:style-name="P194">30 flacons en plastique avec bouchons à vis</text:p>
        </text:list-item>
      </text:list>
      <text:p text:style-name="P53"/>
      <text:p text:style-name="P53"/>
      <text:p text:style-name="P33">MATERIEL A REMPLACER:</text:p>
      <text:list xml:id="list6171845904955109406" text:style-name="WW8Num32">
        <text:list-item>
          <text:p text:style-name="P218">feutres effaçables</text:p>
        </text:list-item>
        <text:list-item>
          <text:p text:style-name="P218">Remplacer aussi tout matériel perdu, cassé ou usagé</text:p>
        </text:list-item>
      </text:list>
      <text:p text:style-name="P103"/>
      <text:p text:style-name="P88"><text:span text:style-name="T12">MATERIEL </text:span><text:span text:style-name="T11">COMPLEMENTAIRE</text:span><text:span text:style-name="T3">:</text:span></text:p>
      <text:p text:style-name="P122"><text:tab/></text:p>
      <text:list xml:id="list8815788816880158216" text:style-name="WW8Num10">
        <text:list-item>
          <text:p text:style-name="P184">1 bouilloire</text:p>
        </text:list-item>
        <text:list-item>
          <text:p text:style-name="P184">freezer ou congélateur</text:p>
        </text:list-item>
        <text:list-item>
          <text:p text:style-name="P184">différents produits pour faire des mélanges (café, sucre, huile...)</text:p>
        </text:list-item>
        <text:list-item>
          <text:p text:style-name="P184">pâte à modeler</text:p>
        </text:list-item>
        <text:list-item>
          <text:p text:style-name="P184">film étirable</text:p>
        </text:list-item>
        <text:list-item>
          <text:p text:style-name="P184">étiquettes adhésives</text:p>
        </text:list-item>
        <text:list-item>
          <text:p text:style-name="P184">1 rouleau essuie-tout</text:p>
        </text:list-item>
        <text:list-item>
          <text:p text:style-name="P184">maquette cycle de l'eau (facultatif) : à emprunter au P.R.L.E. </text:p>
        </text:list-item>
      </text:list>
      <text:p text:style-name="P101"><text:s text:c="4"/>(notice et fichier)</text:p>
      <text:p text:style-name="P55"/>
      <text:p text:style-name="P55"><text:soft-page-break/></text:p>
      <text:p text:style-name="P33">DOSSIERS PEDAGOGIQUES:</text:p>
      <text:p text:style-name="P76"/>
      <text:list xml:id="list135324401240360" text:continue-list="list8509849529639190582" text:style-name="WW8Num18">
        <text:list-item>
          <text:p text:style-name="P232"><text:span text:style-name="T3">1</text:span><text:span text:style-name="T17"> </text:span><text:span text:style-name="T3">protocole pédagogique : L'eau dans la vie quotidienne (cycle 2)</text:span></text:p>
        </text:list-item>
      </text:list>
      <text:p text:style-name="P53"/>
      <text:p text:style-name="P53"/>
      <text:p text:style-name="P53"/>
      <text:p text:style-name="P53"/>
      <text:p text:style-name="P53"/>
      <text:p text:style-name="P118">EAU - CHANGEMENTS D'ETAT</text:p>
      <text:p text:style-name="P118">CYCLE3</text:p>
      <text:p text:style-name="P53"/>
      <text:p text:style-name="P53"/>
      <text:p text:style-name="P53"/>
      <text:p text:style-name="P39">MATERIEL:</text:p>
      <text:p text:style-name="P53"/>
      <text:list xml:id="list3091920091240934348" text:style-name="WW8Num49">
        <text:list-item>
          <text:p text:style-name="P185">45coupelles graduées en plastique</text:p>
        </text:list-item>
        <text:list-item>
          <text:p text:style-name="P185">16 seringues</text:p>
        </text:list-item>
        <text:list-item>
          <text:p text:style-name="P185">8 morceaux de 15 cm de tuyau fin (pour seringues)</text:p>
        </text:list-item>
        <text:list-item>
          <text:p text:style-name="P185">16 morceaux de 86 cm de tuyau (pour les entonnoirs)</text:p>
        </text:list-item>
        <text:list-item>
          <text:p text:style-name="P185">12 loupes</text:p>
        </text:list-item>
        <text:list-item>
          <text:p text:style-name="P185">6 bacs en plastique</text:p>
        </text:list-item>
        <text:list-item>
          <text:p text:style-name="P234"><text:span text:style-name="T3">12 thermomètres (-</text:span><text:span text:style-name="T6">10°C, + </text:span><text:span text:style-name="T3">110°</text:span><text:span text:style-name="T6">C</text:span><text:span text:style-name="T22">)</text:span></text:p>
        </text:list-item>
        <text:list-item>
          <text:p text:style-name="P185">4 bacs à glaçons</text:p>
        </text:list-item>
        <text:list-item>
          <text:p text:style-name="P185">2 supports de tubes à essais</text:p>
        </text:list-item>
        <text:list-item>
          <text:p text:style-name="P185">20 pipettes </text:p>
        </text:list-item>
        <text:list-item>
          <text:p text:style-name="P185">20 petits flacons avec bouchons</text:p>
        </text:list-item>
        <text:list-item>
          <text:p text:style-name="P185">12 <text:s/>entonnoirs</text:p>
        </text:list-item>
        <text:list-item>
          <text:p text:style-name="P185">12 pots en verre</text:p>
        </text:list-item>
        <text:list-item>
          <text:p text:style-name="P185">20 tubes à essais</text:p>
        </text:list-item>
      </text:list>
      <text:p text:style-name="P55"/>
      <text:p text:style-name="P55"/>
      <text:p text:style-name="P39">MATERIEL A REMPLACER:</text:p>
      <text:p text:style-name="P53"/>
      <text:list xml:id="list1769993646480301450" text:style-name="WW8Num44">
        <text:list-item>
          <text:p text:style-name="P242">Tout matériel perdu ou cassé.</text:p>
        </text:list-item>
      </text:list>
      <text:p text:style-name="P55"/>
      <text:p text:style-name="P55"/>
      <text:p text:style-name="P39">MATERIEL COMPLEMENTAIRE:</text:p>
      <text:p text:style-name="P53"/>
      <text:list xml:id="list135325101715266" text:continue-numbering="true" text:style-name="WW8Num44">
        <text:list-item>
          <text:p text:style-name="P248">Maquette du cycle de l'eau (à emprunter au P.R.L.E.)</text:p>
        </text:list-item>
        <text:list-item>
          <text:p text:style-name="P248">Balance à plateaux</text:p>
        </text:list-item>
        <text:list-item>
          <text:p text:style-name="P248">Pâte à modeler</text:p>
        </text:list-item>
      </text:list>
      <text:p text:style-name="P53"/>
      <text:p text:style-name="P39">DOSSIERS PEDAGOGIQUES :</text:p>
      <text:p text:style-name="P122"><text:soft-page-break/><text:tab/></text:p>
      <text:list xml:id="list1398769499416515152" text:style-name="WW8Num30">
        <text:list-item>
          <text:p text:style-name="P186">Fichier CELDA: Je découvre l'eau CE2 à CM2</text:p>
        </text:list-item>
      </text:list>
      <text:p text:style-name="P107"/>
      <text:p text:style-name="P55"/>
      <text:p text:style-name="P55"/>
      <text:p text:style-name="P55"/>
      <text:p text:style-name="P55"/>
      <text:p text:style-name="P53"/>
      <text:p text:style-name="P53"/>
      <text:p text:style-name="P118">LUMIERE</text:p>
      <text:p text:style-name="P53"/>
      <text:p text:style-name="P53"/>
      <text:p text:style-name="P33">MATERIEL:</text:p>
      <text:p text:style-name="P121"/>
      <text:list xml:id="list8500341998133625720" text:style-name="WW8Num43">
        <text:list-item>
          <text:p text:style-name="P187">12 bacs en plastique</text:p>
        </text:list-item>
        <text:list-item>
          <text:p text:style-name="P187">12 lampes torche (sans pile)</text:p>
        </text:list-item>
        <text:list-item>
          <text:p text:style-name="P187">10 miroirs</text:p>
        </text:list-item>
        <text:list-item>
          <text:p text:style-name="P187">1 jeu de quatre filtres</text:p>
        </text:list-item>
        <text:list-item>
          <text:p text:style-name="P187">12 balles de ping-pong</text:p>
        </text:list-item>
        <text:list-item>
          <text:p text:style-name="P187">10 pipettes graduées 3 ml</text:p>
        </text:list-item>
      </text:list>
      <text:p text:style-name="P55"/>
      <text:p text:style-name="P55"/>
      <text:p text:style-name="P39">MATERIEL A REMPLACER:</text:p>
      <text:p text:style-name="P53"/>
      <text:list xml:id="list1786975058850641035" text:style-name="WW8Num15">
        <text:list-item>
          <text:p text:style-name="P250">Tout matériel perdu, cassé ou utilisé</text:p>
        </text:list-item>
      </text:list>
      <text:p text:style-name="P58"/>
      <text:p text:style-name="P58"/>
      <text:p text:style-name="P58"/>
      <text:p text:style-name="P89"><text:span text:style-name="T12">MATERIEL COMPLEMENTAIRE </text:span><text:span text:style-name="T11">A </text:span><text:span text:style-name="T12">VOTRE CHARGE:</text:span></text:p>
      <text:p text:style-name="P122"><text:tab/></text:p>
      <text:list xml:id="list135324574636462" text:continue-numbering="true" text:style-name="WW8Num15">
        <text:list-item>
          <text:p text:style-name="P243">24 piles R6</text:p>
        </text:list-item>
        <text:list-item>
          <text:p text:style-name="P243">pâte à modeler</text:p>
        </text:list-item>
        <text:list-item>
          <text:p text:style-name="P243">ruban adhésif</text:p>
        </text:list-item>
        <text:list-item>
          <text:p text:style-name="P243">ficelle</text:p>
        </text:list-item>
        <text:list-item>
          <text:p text:style-name="P243">bouchons en liège</text:p>
        </text:list-item>
        <text:list-item>
          <text:p text:style-name="P243">gobelets en plastique</text:p>
        </text:list-item>
        <text:list-item>
          <text:p text:style-name="P243">lait</text:p>
        </text:list-item>
        <text:list-item>
          <text:p text:style-name="P243">projecteur de diapositives</text:p>
        </text:list-item>
      </text:list>
      <text:p text:style-name="P55"/>
      <text:p text:style-name="P55"/>
      <text:p text:style-name="P89"><text:span text:style-name="T11">PROTOCOLE PEDAGOGIQUE</text:span><text:span text:style-name="T3"> (Jeulin) : La lumière</text:span></text:p>
      <text:p text:style-name="P53"/>
      <text:p text:style-name="P53"/>
      <text:p text:style-name="P65"/>
      <text:p text:style-name="P124"><text:soft-page-break/></text:p>
      <text:p text:style-name="P125"/>
      <text:p text:style-name="P125"/>
      <text:p text:style-name="P125"/>
      <text:p text:style-name="P125"/>
      <text:p text:style-name="P125"/>
      <text:p text:style-name="P125"/>
      <text:p text:style-name="P58"/>
      <text:p text:style-name="P58"/>
      <text:p text:style-name="P117">AIMANTS - BOUSSOLES</text:p>
      <text:p text:style-name="P53"/>
      <text:p text:style-name="P53"/>
      <text:p text:style-name="P53"/>
      <text:p text:style-name="P34">MATERIEL:</text:p>
      <text:p text:style-name="P60"/>
      <text:list xml:id="list4952832252840942860" text:style-name="WW8Num35">
        <text:list-item>
          <text:p text:style-name="P199">3 aquariums 2,61</text:p>
        </text:list-item>
        <text:list-item>
          <text:p text:style-name="P199">30 aimants barres (28 gros +2 petits)</text:p>
        </text:list-item>
        <text:list-item>
          <text:p text:style-name="P199">30 aimants rectangulaires (10 gros + 20 petits)</text:p>
        </text:list-item>
        <text:list-item>
          <text:p text:style-name="P199">6 aimants en « U »</text:p>
        </text:list-item>
        <text:list-item>
          <text:p text:style-name="P200">2 aimants pôle repéré</text:p>
        </text:list-item>
        <text:list-item>
          <text:p text:style-name="P199">12 boussoles transparentes (type Sylva) avec cordons</text:p>
        </text:list-item>
        <text:list-item>
          <text:p text:style-name="P200">8 boussoles démontables</text:p>
        </text:list-item>
        <text:list-item>
          <text:p text:style-name="P199">8 boussoles</text:p>
        </text:list-item>
        <text:list-item>
          <text:p text:style-name="P199">12 aiguilles aimantées +12 pivots</text:p>
        </text:list-item>
        <text:list-item>
          <text:p text:style-name="P199">2 tubes à essai + 2 bouchons</text:p>
        </text:list-item>
      </text:list>
      <text:p text:style-name="P127"/>
      <text:p text:style-name="P53"/>
      <text:p text:style-name="P53"/>
      <text:p text:style-name="P33">MATERIEL A REMPLACER :</text:p>
      <text:p text:style-name="P53"/>
      <text:list xml:id="list135325452758452" text:continue-list="list1734739070965387374" text:style-name="WW8Num89">
        <text:list-item>
          <text:p text:style-name="P255">Tout matériel perdu, cassé ou utilisé</text:p>
        </text:list-item>
      </text:list>
      <text:p text:style-name="P53"/>
      <text:p text:style-name="P53"/>
      <text:p text:style-name="P39">DOSSIERS PEDAGOGIQUES :</text:p>
      <text:p text:style-name="P53"/>
      <text:list xml:id="list5565525987682923165" text:style-name="WW8Num14">
        <text:list-item>
          <text:p text:style-name="P256">Fichier : Je découvre les boussoles CELDA</text:p>
        </text:list-item>
        <text:list-item>
          <text:p text:style-name="P256">Propositions d’activités : « Les aimants » (tous cycles)</text:p>
        </text:list-item>
      </text:list>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53"/>
      <text:p text:style-name="P117">PAPIER RECYCLE</text:p>
      <text:p text:style-name="P53"/>
      <text:p text:style-name="P53"/>
      <text:p text:style-name="P53"/>
      <text:p text:style-name="P34">MATERIEL:</text:p>
      <text:list xml:id="list596634619184001152" text:style-name="WW8Num55">
        <text:list-item>
          <text:p text:style-name="P201">1 mixer (moteur + 1 bol + un couvercle)</text:p>
        </text:list-item>
        <text:list-item>
          <text:p text:style-name="P201">7 tamis</text:p>
        </text:list-item>
        <text:list-item>
          <text:p text:style-name="P201">3 cuvettes</text:p>
        </text:list-item>
        <text:list-item>
          <text:p text:style-name="P201">1 seau</text:p>
        </text:list-item>
        <text:list-item>
          <text:p text:style-name="P201">1 passoire</text:p>
        </text:list-item>
      </text:list>
      <text:p text:style-name="P60"/>
      <text:p text:style-name="P39">DOSSIERS PEDAGOGIQUES :</text:p>
      <text:p text:style-name="P53"/>
      <text:list xml:id="list135325110365688" text:continue-list="list5565525987682923165" text:style-name="WW8Num14">
        <text:list-item>
          <text:p text:style-name="P256">Fichier : La fabrication du papier en 4 étapes</text:p>
        </text:list-item>
      </text:list>
      <text:p text:style-name="P62"><text:tab/>(modèle à photocopier)</text:p>
      <text:p text:style-name="P128"/>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53"/>
      <text:p text:style-name="P118">ELECTRICITE N°1</text:p>
      <text:p text:style-name="P118">(Cycles 2 et 3)</text:p>
      <text:p text:style-name="P53"/>
      <text:p text:style-name="P39">MATERIEL:</text:p>
      <text:p text:style-name="P122"/>
      <text:list xml:id="list2723493594209860419" text:style-name="WW8Num17">
        <text:list-item>
          <text:p text:style-name="P188">12 lampes de poche avec ampoules (sans pile)</text:p>
        </text:list-item>
        <text:list-item>
          <text:p text:style-name="P188">8 piles neuves</text:p>
        </text:list-item>
        <text:list-item>
          <text:p text:style-name="P188">25 ampoules</text:p>
        </text:list-item>
        <text:list-item>
          <text:p text:style-name="P188">12 interrupteurs</text:p>
        </text:list-item>
        <text:list-item>
          <text:p text:style-name="P188">50 câbles avec pince crocodile</text:p>
        </text:list-item>
        <text:list-item>
          <text:p text:style-name="P188">6 moteurs</text:p>
        </text:list-item>
        <text:list-item>
          <text:p text:style-name="P188">20 douilles</text:p>
        </text:list-item>
        <text:list-item>
          <text:p text:style-name="P188">6 tournevis</text:p>
        </text:list-item>
        <text:list-item>
          <text:p text:style-name="P188">1 pince à dénuder manuelle</text:p>
        </text:list-item>
        <text:list-item>
          <text:p text:style-name="P188">1 bobine de fil électrique</text:p>
        </text:list-item>
        <text:list-item>
          <text:p text:style-name="P188">1 tournevis cruciforme</text:p>
        </text:list-item>
      </text:list>
      <text:p text:style-name="P54"/>
      <text:p text:style-name="P55"/>
      <text:p text:style-name="P55"/>
      <text:p text:style-name="P35">MATERIEL A REMPLACER</text:p>
      <text:p text:style-name="P35"/>
      <text:list xml:id="list5404342700973292560" text:style-name="WW8Num7">
        <text:list-item>
          <text:p text:style-name="P216">fil électrique (si utilisé)</text:p>
        </text:list-item>
        <text:list-item>
          <text:p text:style-name="P216">ampoules usagées, cassées ou perdues</text:p>
        </text:list-item>
        <text:list-item>
          <text:p text:style-name="P212">Remplacer aussi tout matériel perdu ou cassé</text:p>
        </text:list-item>
      </text:list>
      <text:p text:style-name="P65"/>
      <text:p text:style-name="P33">DOSSIERS PEDAGOGIQUES :</text:p>
      <text:p text:style-name="P53"/>
      <text:list xml:id="list3758043633747057090" text:style-name="WW8Num12">
        <text:list-item>
          <text:p text:style-name="P253"><text:span text:style-name="T5">1</text:span><text:span text:style-name="T17"> </text:span><text:span text:style-name="T3">classeur CELDA avec fiches pédagogiques</text:span></text:p>
        </text:list-item>
        <text:list-item>
          <text:p text:style-name="P244">Chemins et courants (module Insights)</text:p>
        </text:list-item>
      </text:list>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41"/>
      <text:p text:style-name="P118">ELECTRICITE N°2</text:p>
      <text:p text:style-name="P118">(Cycles 2)</text:p>
      <text:p text:style-name="P53"/>
      <text:p text:style-name="P53"/>
      <text:p text:style-name="P39">MATERIEL:</text:p>
      <text:p text:style-name="P122"/>
      <text:list xml:id="list6024163454716367825" text:style-name="WW8Num23">
        <text:list-item>
          <text:p text:style-name="P189">12 lampes de poche avec ampoules (sans pile)</text:p>
        </text:list-item>
        <text:list-item>
          <text:p text:style-name="P189">12 piles</text:p>
        </text:list-item>
        <text:list-item>
          <text:p text:style-name="P189">25 ampoules</text:p>
        </text:list-item>
        <text:list-item>
          <text:p text:style-name="P189">12 interrupteurs</text:p>
        </text:list-item>
        <text:list-item>
          <text:p text:style-name="P189">50 câbles avec pince crocodile</text:p>
        </text:list-item>
        <text:list-item>
          <text:p text:style-name="P189">6 moteurs</text:p>
        </text:list-item>
        <text:list-item>
          <text:p text:style-name="P189">20 douilles</text:p>
        </text:list-item>
        <text:list-item>
          <text:p text:style-name="P189">6 tournevis</text:p>
        </text:list-item>
        <text:list-item>
          <text:p text:style-name="P189">1 bobine de fil électrique</text:p>
        </text:list-item>
        <text:list-item>
          <text:p text:style-name="P189">1 tournevis cruciforme</text:p>
        </text:list-item>
        <text:list-item>
          <text:p text:style-name="P189">1 pince coupante</text:p>
        </text:list-item>
        <text:list-item>
          <text:p text:style-name="P189">1 pince à dénuder automatique</text:p>
        </text:list-item>
      </text:list>
      <text:p text:style-name="P55"/>
      <text:p text:style-name="P55"/>
      <text:p text:style-name="P35">MATERIEL A REMPLACER</text:p>
      <text:list xml:id="list8457867694784307426" text:style-name="WW8Num41">
        <text:list-item>
          <text:p text:style-name="P231"><text:span text:style-name="T3">piles neuves </text:span><text:span text:style-name="T14">(les laisser dans l’emballage)</text:span></text:p>
        </text:list-item>
      </text:list>
      <text:list xml:id="list207381090815747874" text:style-name="WW8Num16">
        <text:list-item>
          <text:p text:style-name="P217">fil électrique (si utilisé)</text:p>
        </text:list-item>
        <text:list-item>
          <text:p text:style-name="P217">ampoules usagées, cassées ou perdues</text:p>
        </text:list-item>
        <text:list-item>
          <text:p text:style-name="P213">Remplacer aussi tout matériel perdu ou cassé</text:p>
        </text:list-item>
      </text:list>
      <text:p text:style-name="P65"/>
      <text:p text:style-name="P65"/>
      <text:p text:style-name="P33">DOSSIERS PEDAGOGIQUES :</text:p>
      <text:p text:style-name="P53"/>
      <text:list xml:id="list9114773940633731386" text:style-name="WW8Num3">
        <text:list-item>
          <text:p text:style-name="P254"><text:span text:style-name="T5">1</text:span><text:span text:style-name="T17"> </text:span><text:span text:style-name="T3">classeur CELDA avec fiches pédagogiques cycle 2</text:span></text:p>
        </text:list-item>
        <text:list-item>
          <text:p text:style-name="P245">Chemins et courants (module Insights)</text:p>
        </text:list-item>
      </text:list>
      <text:p text:style-name="P58"><text:soft-page-break/></text:p>
      <text:p text:style-name="P58"/>
      <text:p text:style-name="P58"/>
      <text:p text:style-name="P58"/>
      <text:p text:style-name="P58"/>
      <text:p text:style-name="P58"/>
      <text:p text:style-name="P58"/>
      <text:p text:style-name="P58"/>
      <text:p text:style-name="P58"/>
      <text:p text:style-name="P39"/>
      <text:p text:style-name="P118">ELECTRICITE N°3</text:p>
      <text:p text:style-name="P118">(Cycles 2 et 3)</text:p>
      <text:p text:style-name="P53"/>
      <text:p text:style-name="P53"/>
      <text:p text:style-name="P39">MATERIEL:</text:p>
      <text:p text:style-name="P122"/>
      <text:list xml:id="list135324501638515" text:continue-list="list6024163454716367825" text:style-name="WW8Num23">
        <text:list-item>
          <text:p text:style-name="P189">12 lampes de poche avec ampoules (sans pile)</text:p>
        </text:list-item>
        <text:list-item>
          <text:p text:style-name="P189">10 piles</text:p>
        </text:list-item>
        <text:list-item>
          <text:p text:style-name="P189">25 ampoules</text:p>
        </text:list-item>
        <text:list-item>
          <text:p text:style-name="P189">12 interrupteurs</text:p>
        </text:list-item>
        <text:list-item>
          <text:p text:style-name="P189">50 câbles avec pince crocodile</text:p>
        </text:list-item>
        <text:list-item>
          <text:p text:style-name="P189">5 moteurs</text:p>
        </text:list-item>
        <text:list-item>
          <text:p text:style-name="P189">5 buzzers</text:p>
        </text:list-item>
        <text:list-item>
          <text:p text:style-name="P189">20 douilles</text:p>
        </text:list-item>
        <text:list-item>
          <text:p text:style-name="P189">6 tournevis</text:p>
        </text:list-item>
        <text:list-item>
          <text:p text:style-name="P189">1 bobine de fil électrique</text:p>
        </text:list-item>
        <text:list-item>
          <text:p text:style-name="P189">1 tournevis cruciforme</text:p>
        </text:list-item>
        <text:list-item>
          <text:p text:style-name="P189">1 pince coupante</text:p>
        </text:list-item>
        <text:list-item>
          <text:p text:style-name="P189">1 pince à dénuder automatique</text:p>
        </text:list-item>
      </text:list>
      <text:p text:style-name="P55"/>
      <text:p text:style-name="P55"/>
      <text:p text:style-name="P35">MATERIEL A REMPLACER</text:p>
      <text:list xml:id="list135324038013543" text:continue-list="list8457867694784307426" text:style-name="WW8Num41">
        <text:list-item>
          <text:p text:style-name="P231"><text:span text:style-name="T3">piles neuves </text:span><text:span text:style-name="T14">(les laisser dans l’emballage)</text:span></text:p>
        </text:list-item>
      </text:list>
      <text:list xml:id="list135325275745940" text:continue-list="list207381090815747874" text:style-name="WW8Num16">
        <text:list-item>
          <text:p text:style-name="P217">fil électrique (si utilisé)</text:p>
        </text:list-item>
        <text:list-item>
          <text:p text:style-name="P217">ampoules usagées, cassées ou perdues</text:p>
        </text:list-item>
        <text:list-item>
          <text:p text:style-name="P213">Remplacer aussi tout matériel perdu ou cassé</text:p>
        </text:list-item>
      </text:list>
      <text:p text:style-name="P65"/>
      <text:p text:style-name="P65"/>
      <text:p text:style-name="P65"/>
      <text:p text:style-name="P65"/>
      <text:p text:style-name="P65"><text:soft-page-break/></text:p>
      <text:p text:style-name="P65"/>
      <text:p text:style-name="P58"/>
      <text:p text:style-name="P58"/>
      <text:p text:style-name="P58"/>
      <text:p text:style-name="P58"/>
      <text:p text:style-name="P58"/>
      <text:p text:style-name="P39"/>
      <text:p text:style-name="P118">ELECTRICITE N°4</text:p>
      <text:p text:style-name="P118">(Cycles 2 et 3)</text:p>
      <text:p text:style-name="P53"/>
      <text:p text:style-name="P53"/>
      <text:p text:style-name="P39">MATERIEL:</text:p>
      <text:p text:style-name="P122"/>
      <text:list xml:id="list135325257967192" text:continue-list="list135324501638515" text:style-name="WW8Num23">
        <text:list-item>
          <text:p text:style-name="P189">12 lampes de poche avec ampoules (sans pile)</text:p>
        </text:list-item>
        <text:list-item>
          <text:p text:style-name="P189">12 piles</text:p>
        </text:list-item>
        <text:list-item>
          <text:p text:style-name="P189">30 ampoules</text:p>
        </text:list-item>
        <text:list-item>
          <text:p text:style-name="P189">12 interrupteurs</text:p>
        </text:list-item>
        <text:list-item>
          <text:p text:style-name="P189">50 câbles avec pince crocodile</text:p>
        </text:list-item>
        <text:list-item>
          <text:p text:style-name="P189">6 moteurs</text:p>
        </text:list-item>
        <text:list-item>
          <text:p text:style-name="P189">20 douilles</text:p>
        </text:list-item>
        <text:list-item>
          <text:p text:style-name="P189">6 tournevis</text:p>
        </text:list-item>
        <text:list-item>
          <text:p text:style-name="P189">1 pince à dénuder manuelle</text:p>
        </text:list-item>
        <text:list-item>
          <text:p text:style-name="P189">1 bobine de fil électrique</text:p>
        </text:list-item>
        <text:list-item>
          <text:p text:style-name="P189">1 tournevis cruciforme</text:p>
        </text:list-item>
        <text:list-item>
          <text:p text:style-name="P189">1 pince coupante</text:p>
        </text:list-item>
      </text:list>
      <text:p text:style-name="P55"/>
      <text:p text:style-name="P55"/>
      <text:p text:style-name="P35">MATERIEL A REMPLACER</text:p>
      <text:p text:style-name="P28"/>
      <text:list xml:id="list135324372518124" text:continue-list="list135325275745940" text:style-name="WW8Num16">
        <text:list-item>
          <text:p text:style-name="P217">fil électrique (si utilisé)</text:p>
        </text:list-item>
        <text:list-item>
          <text:p text:style-name="P217">ampoules usagées, cassées ou perdues</text:p>
        </text:list-item>
        <text:list-item>
          <text:p text:style-name="P213">Remplacer aussi tout matériel perdu ou cassé</text:p>
        </text:list-item>
      </text:list>
      <text:p text:style-name="P65"/>
      <text:p text:style-name="P65"/>
      <text:p text:style-name="P33">DOSSIERS PEDAGOGIQUES :</text:p>
      <text:p text:style-name="P53"/>
      <text:list xml:id="list135324926281382" text:continue-list="list9114773940633731386" text:style-name="WW8Num3">
        <text:list-item>
          <text:p text:style-name="P254"><text:span text:style-name="T5">1</text:span><text:span text:style-name="T17"> </text:span><text:span text:style-name="T3">classeur CELDA avec fiches pédagogiques</text:span></text:p>
          <text:p text:style-name="P136"/>
        </text:list-item>
      </text:list>
      <text:p text:style-name="P58"/>
      <text:p text:style-name="P58"><text:soft-page-break/></text:p>
      <text:p text:style-name="P58"/>
      <text:p text:style-name="P58"/>
      <text:p text:style-name="P58"/>
      <text:p text:style-name="P58"/>
      <text:p text:style-name="P58"/>
      <text:p text:style-name="P58"/>
      <text:p text:style-name="P58"/>
      <text:p text:style-name="P58"/>
      <text:p text:style-name="P39"/>
      <text:p text:style-name="P118">MONTAGES ELECTRIQUES n°1</text:p>
      <text:p text:style-name="P118">(tous cycles)</text:p>
      <text:p text:style-name="P76"/>
      <text:p text:style-name="P73"/>
      <text:p text:style-name="P39">MATERIEL:</text:p>
      <text:p text:style-name="P122"/>
      <text:list xml:id="list135324959440737" text:continue-list="list135325257967192" text:style-name="WW8Num23">
        <text:list-item>
          <text:p text:style-name="P189">6 lampes</text:p>
        </text:list-item>
        <text:list-item>
          <text:p text:style-name="P219">20 fils électriques</text:p>
        </text:list-item>
        <text:list-item>
          <text:p text:style-name="P219">5 cubes connecteurs</text:p>
        </text:list-item>
        <text:list-item>
          <text:p text:style-name="P189">6 interrupteurs</text:p>
        </text:list-item>
        <text:list-item>
          <text:p text:style-name="P219">6 porte-piles</text:p>
        </text:list-item>
        <text:list-item>
          <text:p text:style-name="P219">48 cubes (1 tenon)</text:p>
        </text:list-item>
        <text:list-item>
          <text:p text:style-name="P219">8 cubes (2 tenons)</text:p>
        </text:list-item>
        <text:list-item>
          <text:p text:style-name="P219">8 cubes (3 tenons)</text:p>
        </text:list-item>
        <text:list-item>
          <text:p text:style-name="P219">3 moteurs</text:p>
        </text:list-item>
        <text:list-item>
          <text:p text:style-name="P219">8 triangles convexes</text:p>
        </text:list-item>
        <text:list-item>
          <text:p text:style-name="P219">8 triangles concaves</text:p>
        </text:list-item>
        <text:list-item>
          <text:p text:style-name="P219">8 éléments bloquants</text:p>
        </text:list-item>
        <text:list-item>
          <text:p text:style-name="P219">4 hélices</text:p>
        </text:list-item>
        <text:list-item>
          <text:p text:style-name="P219">8 triangles</text:p>
        </text:list-item>
        <text:list-item>
          <text:p text:style-name="P219">2 barres</text:p>
        </text:list-item>
        <text:list-item>
          <text:p text:style-name="P189">6 plaques</text:p>
        </text:list-item>
        <text:list-item>
          <text:p text:style-name="P189">une boîte d'ampoules</text:p>
        </text:list-item>
      </text:list>
      <text:p text:style-name="P30"/>
      <text:p text:style-name="P30"/>
      <text:p text:style-name="P30"/>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39"/>
      <text:p text:style-name="P118">MONTAGES ELECTRIQUES n°2</text:p>
      <text:p text:style-name="P118">(tous cycles)</text:p>
      <text:p text:style-name="P76"/>
      <text:p text:style-name="P73"/>
      <text:p text:style-name="P39">MATERIEL:</text:p>
      <text:p text:style-name="P122"/>
      <text:list xml:id="list135323822358726" text:continue-numbering="true" text:style-name="WW8Num23">
        <text:list-item>
          <text:p text:style-name="P189">6 lampes</text:p>
        </text:list-item>
        <text:list-item>
          <text:p text:style-name="P219">20 fils électriques</text:p>
        </text:list-item>
        <text:list-item>
          <text:p text:style-name="P219">6 cubes connecteurs</text:p>
        </text:list-item>
        <text:list-item>
          <text:p text:style-name="P189">6 interrupteurs</text:p>
        </text:list-item>
        <text:list-item>
          <text:p text:style-name="P219">6 porte-piles</text:p>
        </text:list-item>
        <text:list-item>
          <text:p text:style-name="P219">48 cubes (1 tenon)</text:p>
        </text:list-item>
        <text:list-item>
          <text:p text:style-name="P219">8 cubes (2 tenons)</text:p>
        </text:list-item>
        <text:list-item>
          <text:p text:style-name="P219">8 cubes (3 tenons)</text:p>
        </text:list-item>
        <text:list-item>
          <text:p text:style-name="P219">3 moteurs</text:p>
        </text:list-item>
        <text:list-item>
          <text:p text:style-name="P219">8 triangles convexes</text:p>
        </text:list-item>
        <text:list-item>
          <text:p text:style-name="P219">8 triangles concaves</text:p>
        </text:list-item>
        <text:list-item>
          <text:p text:style-name="P219">8 éléments bloquants</text:p>
        </text:list-item>
        <text:list-item>
          <text:p text:style-name="P219">4 hélices</text:p>
        </text:list-item>
        <text:list-item>
          <text:p text:style-name="P219">8 triangles</text:p>
        </text:list-item>
        <text:list-item>
          <text:p text:style-name="P219">2 barres</text:p>
        </text:list-item>
        <text:list-item>
          <text:p text:style-name="P189">6 plaques</text:p>
        </text:list-item>
        <text:list-item>
          <text:p text:style-name="P189">une boîte de 10 ampoules</text:p>
          <text:p text:style-name="P189"/>
        </text:list-item>
      </text:list>
      <text:p text:style-name="Standard"/>
      <text:p text:style-name="P33">DOSSIERS PEDAGOGIQUES :</text:p>
      <text:p text:style-name="P53"/>
      <text:list xml:id="list135325451028137" text:continue-list="list135324926281382" text:style-name="WW8Num3">
        <text:list-item>
          <text:p text:style-name="P251">Fiches ateliers</text:p>
        </text:list-item>
      </text:list>
      <text:p text:style-name="P43"/>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119"><text:span text:style-name="T17">ENGRENAGES </text:span><text:span text:style-name="T16">MS/GS n°1</text:span></text:p>
      <text:p text:style-name="P118">Premières réalisations techniques</text:p>
      <text:p text:style-name="P53"/>
      <text:p text:style-name="P53"/>
      <text:p text:style-name="P94">Baril :</text:p>
      <text:p text:style-name="P33">MATERIEL :</text:p>
      <text:p text:style-name="P134"/>
      <text:p text:style-name="P134"><text:s/>213 pièces </text:p>
      <text:p text:style-name="P63"/>
      <text:p text:style-name="P63"/>
      <text:p text:style-name="P33">MATERIEL A REMPLACER :</text:p>
      <text:p text:style-name="P53"/>
      <text:list xml:id="list135325205917219" text:continue-list="list135324401240360" text:style-name="WW8Num18">
        <text:list-item>
          <text:p text:style-name="P202">Toute pièce perdue ou cassée est à remplacer</text:p>
        </text:list-item>
      </text:list>
      <text:p text:style-name="P63"/>
      <text:p text:style-name="P63"/>
      <text:p text:style-name="P33">DOSSIER PEDAGOGIQUE :</text:p>
      <text:p text:style-name="P53"/>
      <text:list xml:id="list8916523310373410236" text:style-name="WW8Num91">
        <text:list-item>
          <text:p text:style-name="P235"><text:span text:style-name="T3">1</text:span><text:span text:style-name="T17"> </text:span><text:span text:style-name="T3">classeur avec fiches pédagogiques </text:span></text:p>
        </text:list-item>
      </text:list>
      <text:p text:style-name="P64"/>
      <text:p text:style-name="P64"/>
      <text:p text:style-name="P95">CAISSE</text:p>
      <text:p text:style-name="P89"><text:span text:style-name="T12">MATERIEL </text:span><text:span text:style-name="T15">:</text:span><text:span text:style-name="T17"> <text:s text:c="9"/></text:span><text:span text:style-name="T3">97 pièces </text:span></text:p>
      <text:p text:style-name="P63"/>
      <text:list xml:id="list135324856569397" text:continue-list="list135324921671898" text:style-name="WW8Num90">
        <text:list-item>
          <text:p text:style-name="P203">48 engrenages</text:p>
        </text:list-item>
        <text:list-item>
          <text:p text:style-name="P203">12 essieux à six voies</text:p>
        </text:list-item>
        <text:list-item>
          <text:p text:style-name="P203">8 extensions de pilier</text:p>
        </text:list-item>
        <text:list-item>
          <text:p text:style-name="P203">8 pièces de base</text:p>
        </text:list-item>
        <text:list-item>
          <text:p text:style-name="P203">19 piliers carrés</text:p>
        </text:list-item>
        <text:list-item>
          <text:p text:style-name="P203">2 manivelles</text:p>
        </text:list-item>
      </text:list>
      <text:p text:style-name="P102"/>
      <text:p text:style-name="P33">MATERIEL A REMPLACER:</text:p>
      <text:p text:style-name="P9"/>
      <text:list xml:id="list5377348775837465513" text:style-name="WW8Num92">
        <text:list-item>
          <text:p text:style-name="P195">Toute pièce perdue ou cassée</text:p>
        </text:list-item>
      </text:list>
      <text:p text:style-name="P53"><text:soft-page-break/></text:p>
      <text:p text:style-name="P53"/>
      <text:p text:style-name="P53"/>
      <text:p text:style-name="P53"/>
      <text:p text:style-name="P33">DOSSIER PEDAGOGIQUE :</text:p>
      <text:p text:style-name="P134"/>
      <text:list xml:id="list1456927028818081131" text:style-name="WW8Num93">
        <text:list-item>
          <text:p text:style-name="P204">Fiches ateliers </text:p>
        </text:list-item>
      </text:list>
      <text:p text:style-name="P58"/>
      <text:p text:style-name="P58"/>
      <text:p text:style-name="P58"/>
      <text:p text:style-name="P119"><text:span text:style-name="T17">ENGRANAGES </text:span><text:span text:style-name="T16">MS/GS n°2</text:span></text:p>
      <text:p text:style-name="P118">Premières réalisations techniques</text:p>
      <text:p text:style-name="P53"/>
      <text:p text:style-name="P53"/>
      <text:p text:style-name="P94">Baril :</text:p>
      <text:p text:style-name="P33">MATERIEL :</text:p>
      <text:p text:style-name="P134"/>
      <text:p text:style-name="P134"><text:s/>213 pièces </text:p>
      <text:p text:style-name="P63"/>
      <text:p text:style-name="P63"/>
      <text:p text:style-name="P33">MATERIEL A REMPLACER :</text:p>
      <text:p text:style-name="P53"/>
      <text:list xml:id="list135324247540826" text:continue-list="list8916523310373410236" text:style-name="WW8Num91">
        <text:list-item>
          <text:p text:style-name="P205">Toute pièce perdue ou cassée est à remplacer</text:p>
        </text:list-item>
      </text:list>
      <text:p text:style-name="P63"/>
      <text:p text:style-name="P63"/>
      <text:p text:style-name="P33">DOSSIER PEDAGOGIQUE :</text:p>
      <text:p text:style-name="P53"/>
      <text:list xml:id="list4577979142122244905" text:style-name="WW8Num94">
        <text:list-item>
          <text:p text:style-name="P236"><text:span text:style-name="T3">1</text:span><text:span text:style-name="T17"> </text:span><text:span text:style-name="T3">classeur avec fiches pédagogiques </text:span></text:p>
        </text:list-item>
      </text:list>
      <text:p text:style-name="P64"/>
      <text:p text:style-name="P64"/>
      <text:p text:style-name="P95">CAISSE</text:p>
      <text:p text:style-name="P89"><text:span text:style-name="T12">MATERIEL </text:span><text:span text:style-name="T15">:</text:span><text:span text:style-name="T17"> <text:s text:c="9"/></text:span><text:span text:style-name="T3">97 pièces </text:span></text:p>
      <text:p text:style-name="P63"/>
      <text:list xml:id="list135323872450451" text:continue-list="list1456927028818081131" text:style-name="WW8Num93">
        <text:list-item>
          <text:p text:style-name="P204">48 engrenages</text:p>
        </text:list-item>
        <text:list-item>
          <text:p text:style-name="P204">12 essieux à six voies</text:p>
        </text:list-item>
        <text:list-item>
          <text:p text:style-name="P204">8 extensions de pilier</text:p>
        </text:list-item>
        <text:list-item>
          <text:p text:style-name="P204">8 pièces de base</text:p>
        </text:list-item>
        <text:list-item>
          <text:p text:style-name="P204">19 piliers carrés</text:p>
        </text:list-item>
        <text:list-item>
          <text:p text:style-name="P204">2 manivelles</text:p>
        </text:list-item>
      </text:list>
      <text:p text:style-name="P102"/>
      <text:p text:style-name="P33">MATERIEL A REMPLACER:</text:p>
      <text:p text:style-name="P9"/>
      <text:list xml:id="list4697297727119926005" text:style-name="WW8Num95">
        <text:list-item>
          <text:p text:style-name="P196">Toute pièce perdue ou cassée</text:p>
        </text:list-item>
      </text:list>
      <text:p text:style-name="P53"><text:soft-page-break/></text:p>
      <text:p text:style-name="P53"/>
      <text:p text:style-name="P53"/>
      <text:p text:style-name="P53"/>
      <text:p text:style-name="P33">DOSSIER PEDAGOGIQUE :</text:p>
      <text:p text:style-name="P134"/>
      <text:list xml:id="list2871696256007639405" text:style-name="WW8Num96">
        <text:list-item>
          <text:p text:style-name="P206">Fiches ateliers </text:p>
        </text:list-item>
      </text:list>
      <text:p text:style-name="P58"/>
      <text:p text:style-name="P58"/>
      <text:p text:style-name="P53"/>
      <text:p text:style-name="P118">MECANIQUE</text:p>
      <text:p text:style-name="P118">CYCLE 3</text:p>
      <text:p text:style-name="P53"/>
      <text:p text:style-name="P53"/>
      <text:p text:style-name="P53"/>
      <text:p text:style-name="P39">MATERIEL:</text:p>
      <text:p text:style-name="P53"/>
      <text:list xml:id="list135324604452296" text:continue-list="list3091920091240934348" text:style-name="WW8Num49">
        <text:list-item>
          <text:p text:style-name="P185">23 plaques de base</text:p>
        </text:list-item>
        <text:list-item>
          <text:p text:style-name="P185">45 cadres</text:p>
        </text:list-item>
        <text:list-item>
          <text:p text:style-name="P185">45 barres</text:p>
        </text:list-item>
        <text:list-item>
          <text:p text:style-name="P185">45 roues dentées jaunes, 45 bleues, 45 rouges, 6 roses</text:p>
        </text:list-item>
        <text:list-item>
          <text:p text:style-name="P185">7 arrache-chevilles</text:p>
        </text:list-item>
        <text:list-item>
          <text:p text:style-name="P185">30 grands axes tournants, 90 petits</text:p>
        </text:list-item>
        <text:list-item>
          <text:p text:style-name="P185">148 axes libres</text:p>
        </text:list-item>
        <text:list-item>
          <text:p text:style-name="P185">170 chevilles</text:p>
        </text:list-item>
        <text:list-item>
          <text:p text:style-name="P185">39 tiges rouges</text:p>
        </text:list-item>
        <text:list-item>
          <text:p text:style-name="P185">60 fixations de plaques</text:p>
        </text:list-item>
        <text:list-item>
          <text:p text:style-name="P185">90 grandes poulies, 88 moyennes, 88 petites</text:p>
        </text:list-item>
        <text:list-item>
          <text:p text:style-name="P185">30 supports d'axes</text:p>
        </text:list-item>
        <text:list-item>
          <text:p text:style-name="P185">12 adaptateurs</text:p>
        </text:list-item>
        <text:list-item>
          <text:p text:style-name="P185">86 fixations de came</text:p>
        </text:list-item>
        <text:list-item>
          <text:p text:style-name="P185">6 connecteurs</text:p>
        </text:list-item>
        <text:list-item>
          <text:p text:style-name="P185">56 grandes courroies, 33 petites</text:p>
        </text:list-item>
        <text:list-item>
          <text:p text:style-name="P185">3 moteurs</text:p>
        </text:list-item>
      </text:list>
      <text:p text:style-name="P55"/>
      <text:p text:style-name="P55"/>
      <text:p text:style-name="P39">MATERIEL A REMPLACER:</text:p>
      <text:p text:style-name="P53"/>
      <text:list xml:id="list135324940968115" text:continue-list="list135325101715266" text:style-name="WW8Num44">
        <text:list-item>
          <text:p text:style-name="P242">Tout matériel perdu ou cassé.</text:p>
        </text:list-item>
      </text:list>
      <text:p text:style-name="P55"/>
      <text:p text:style-name="P55"/>
      <text:p text:style-name="P39">DOSSIER PEDAGOGIQUE :</text:p>
      <text:p text:style-name="P122"><text:tab/></text:p>
      <text:list xml:id="list135324134021702" text:continue-list="list1398769499416515152" text:style-name="WW8Num30">
        <text:list-item>
          <text:p text:style-name="P186">Fiches ateliers</text:p>
        </text:list-item>
      </text:list>
      <text:p text:style-name="P54"><text:soft-page-break/></text:p>
      <text:p text:style-name="P55"/>
      <text:p text:style-name="P55"/>
      <text:p text:style-name="P55"/>
      <text:p text:style-name="P55"/>
      <text:p text:style-name="P58"/>
      <text:p text:style-name="P58"/>
      <text:p text:style-name="P58"/>
      <text:p text:style-name="P58"/>
      <text:p text:style-name="P58"/>
      <text:p text:style-name="P118">METEO</text:p>
      <text:p text:style-name="P118">CYCLES 2 et 3</text:p>
      <text:p text:style-name="P53"/>
      <text:p text:style-name="P53"/>
      <text:p text:style-name="P39">MATERIEL:</text:p>
      <text:p text:style-name="P53"/>
      <text:list xml:id="list2066480533564429081" text:style-name="WW8Num11">
        <text:list-item>
          <text:p text:style-name="P207">15 thermomètres <text:s/>(– 40°C, + 40°C)</text:p>
        </text:list-item>
        <text:list-item>
          <text:p text:style-name="P207">1 thermomètre de démonstration (-10°C, + 120°C)</text:p>
        </text:list-item>
        <text:list-item>
          <text:p text:style-name="P207">8 bacs en plastique</text:p>
        </text:list-item>
        <text:list-item>
          <text:p text:style-name="P207">1 anémomètre</text:p>
        </text:list-item>
        <text:list-item>
          <text:p text:style-name="P207">1 pluviomètre</text:p>
        </text:list-item>
        <text:list-item>
          <text:p text:style-name="P207">1 girouette</text:p>
        </text:list-item>
        <text:list-item>
          <text:p text:style-name="P207">1 baromètre</text:p>
        </text:list-item>
        <text:list-item>
          <text:p text:style-name="P207">16 tuteurs en plastique</text:p>
        </text:list-item>
        <text:list-item>
          <text:p text:style-name="P207">16 balles de ping-pong</text:p>
        </text:list-item>
      </text:list>
      <text:p text:style-name="P53"/>
      <text:p text:style-name="P53"/>
      <text:p text:style-name="P39">MATERIEL A REMPLACER:</text:p>
      <text:p text:style-name="P53"/>
      <text:list xml:id="list1715759421789894578" text:style-name="WW8Num5">
        <text:list-item>
          <text:p text:style-name="P257">Tout ce qui est perdu ou cassé</text:p>
        </text:list-item>
      </text:list>
      <text:p text:style-name="P53"/>
      <text:p text:style-name="P53"/>
      <text:p text:style-name="P89"><text:span text:style-name="T11">MATERIEL COMPLEMENTAIRE</text:span><text:span text:style-name="T3"> (selon les besoins de la classe):</text:span></text:p>
      <text:p text:style-name="P120"/>
      <text:list xml:id="list135323670171461" text:continue-numbering="true" text:style-name="WW8Num5">
        <text:list-item>
          <text:p text:style-name="P258">Maquette du cycle de l'eau (à emprunter au P.R.L.E.) </text:p>
        </text:list-item>
      </text:list>
      <text:p text:style-name="P8"><text:s text:c="5"/>avec notice et fichier</text:p>
      <text:list xml:id="list135324737229608" text:continue-numbering="true" text:style-name="WW8Num5">
        <text:list-item>
          <text:p text:style-name="P258">Laine ou ficelle</text:p>
        </text:list-item>
        <text:list-item>
          <text:p text:style-name="P258">Ruban adhésif</text:p>
        </text:list-item>
        <text:list-item>
          <text:p text:style-name="P258">Pailles</text:p>
        </text:list-item>
        <text:list-item>
          <text:p text:style-name="P257">Pâte à modeler</text:p>
        </text:list-item>
        <text:list-item>
          <text:p text:style-name="P258">1 ventilateur ou sèche-cheveux</text:p>
        </text:list-item>
        <text:list-item>
          <text:p text:style-name="P258">Gobelets en plastique</text:p>
        </text:list-item>
        <text:list-item>
          <text:p text:style-name="P257">Ruban plastique de chantier</text:p>
        </text:list-item>
      </text:list>
      <text:p text:style-name="P53"/>
      <text:p text:style-name="P53"><text:soft-page-break/></text:p>
      <text:p text:style-name="P39">DOSSIERS PEDAGOGIQUES :</text:p>
      <text:p text:style-name="P126"/>
      <text:list xml:id="list8422903085104330142" text:style-name="WW8Num31">
        <text:list-item>
          <text:p text:style-name="P208">Protocole pédagogique : la météo</text:p>
        </text:list-item>
        <text:list-item>
          <text:p text:style-name="P208">3 notices + 1 échelle de Beaufort</text:p>
        </text:list-item>
      </text:list>
      <text:p text:style-name="P58"/>
      <text:p text:style-name="P58"/>
      <text:p text:style-name="P58"/>
      <text:p text:style-name="P58"/>
      <text:p text:style-name="P58"/>
      <text:p text:style-name="P53"/>
      <text:p text:style-name="P14">MALLETTES MATHEMATIQUES</text:p>
      <text:p text:style-name="P61"/>
      <text:p text:style-name="P43"/>
      <text:list xml:id="list1669112587621344896" text:style-name="WW8Num56">
        <text:list-item>
          <text:p text:style-name="P228">MALLETTE MATHEMATIQUES CE1</text:p>
        </text:list-item>
      </text:list>
      <text:p text:style-name="P43"/>
      <text:p text:style-name="P43">matériel pour travailler : </text:p>
      <text:list xml:id="list7153004889165692298" text:style-name="WW8Num61">
        <text:list-item>
          <text:p text:style-name="P220">les nombres</text:p>
        </text:list-item>
        <text:list-item>
          <text:p text:style-name="P220">le calcul</text:p>
        </text:list-item>
        <text:list-item>
          <text:p text:style-name="P220">la géométrie</text:p>
        </text:list-item>
        <text:list-item>
          <text:p text:style-name="P220">les grandeurs et mesures</text:p>
        </text:list-item>
      </text:list>
      <text:p text:style-name="P43"/>
      <text:list xml:id="list9059717409128003125" text:style-name="WW8Num62">
        <text:list-item>
          <text:p text:style-name="P221">1 classeur Celda Actimaths avec fiches d'activités</text:p>
        </text:list-item>
      </text:list>
      <text:p text:style-name="P43"/>
      <text:p text:style-name="P43"/>
      <text:list xml:id="list135324675994255" text:continue-list="list1669112587621344896" text:style-name="WW8Num56">
        <text:list-item>
          <text:p text:style-name="P228">MALLETTE MATHEMATIQUES CE2</text:p>
        </text:list-item>
      </text:list>
      <text:p text:style-name="P43"/>
      <text:p text:style-name="P43">matériel pour travailler : </text:p>
      <text:list xml:id="list5733863268603744825" text:style-name="WW8Num63">
        <text:list-item>
          <text:p text:style-name="P222">les nombres</text:p>
        </text:list-item>
        <text:list-item>
          <text:p text:style-name="P222">le calcul</text:p>
        </text:list-item>
        <text:list-item>
          <text:p text:style-name="P222">la géométrie</text:p>
        </text:list-item>
        <text:list-item>
          <text:p text:style-name="P222">les grandeurs et mesures</text:p>
        </text:list-item>
      </text:list>
      <text:p text:style-name="P43"/>
      <text:list xml:id="list3770925826119425210" text:style-name="WW8Num64">
        <text:list-item>
          <text:p text:style-name="P223">1 classeur Celda Actimaths avec fiches d'activités</text:p>
        </text:list-item>
        <text:list-item>
          <text:p text:style-name="P223">1 classeur Celda avec des situations de problèmes (lire des images, des textes, trouver des bons indices, raisonner, déduire, calculer)</text:p>
        </text:list-item>
        <text:list-item>
          <text:p text:style-name="P223">des fiches « Je découvre » + matériel pour travailler la multiplication (laçages de multiplications)</text:p>
        </text:list-item>
      </text:list>
      <text:p text:style-name="P43"/>
      <text:p text:style-name="P43"/>
      <text:list xml:id="list135324383960169" text:continue-list="list135324675994255" text:style-name="WW8Num56">
        <text:list-item>
          <text:p text:style-name="P228">MALLETTE MATHEMATIQUES CM1</text:p>
        </text:list-item>
      </text:list>
      <text:p text:style-name="P43"/>
      <text:p text:style-name="P43">matériel pour travailler : </text:p>
      <text:list xml:id="list7743007813679732379" text:style-name="WW8Num65">
        <text:list-item>
          <text:p text:style-name="P224">les nombres</text:p>
        </text:list-item>
        <text:list-item>
          <text:p text:style-name="P224"><text:soft-page-break/>le calcul</text:p>
        </text:list-item>
        <text:list-item>
          <text:p text:style-name="P224">la géométrie</text:p>
        </text:list-item>
        <text:list-item>
          <text:p text:style-name="P224">les grandeurs et mesures</text:p>
        </text:list-item>
      </text:list>
      <text:p text:style-name="P43"/>
      <text:list xml:id="list3715973429389585022" text:style-name="WW8Num66">
        <text:list-item>
          <text:p text:style-name="P225">1 classeur Celda Actimaths avec fiches d'activités</text:p>
        </text:list-item>
        <text:list-item>
          <text:p text:style-name="P225">1 classeur Celda logique et mathématiques (problèmes)</text:p>
        </text:list-item>
        <text:list-item>
          <text:p text:style-name="P225">des fiches « Je découvre » + matériel pour travailler la multiplication (laçages de multiplications)</text:p>
        </text:list-item>
      </text:list>
      <text:p text:style-name="P43"/>
      <text:p text:style-name="P43"/>
      <text:list xml:id="list135324230832070" text:continue-list="list135324383960169" text:style-name="WW8Num56">
        <text:list-item>
          <text:p text:style-name="P228">MALLETTE MATHEMATIQUES CM2</text:p>
        </text:list-item>
      </text:list>
      <text:p text:style-name="P43"/>
      <text:p text:style-name="P43">matériel pour travailler : </text:p>
      <text:list xml:id="list7133436331983749086" text:style-name="WW8Num67">
        <text:list-item>
          <text:p text:style-name="P226">les nombres</text:p>
        </text:list-item>
        <text:list-item>
          <text:p text:style-name="P226">le calcul</text:p>
        </text:list-item>
        <text:list-item>
          <text:p text:style-name="P226">la géométrie</text:p>
        </text:list-item>
        <text:list-item>
          <text:p text:style-name="P226">les grandeurs et mesures</text:p>
        </text:list-item>
      </text:list>
      <text:p text:style-name="P43"/>
      <text:list xml:id="list2830842480882441512" text:style-name="WW8Num68">
        <text:list-item>
          <text:p text:style-name="P227">1 classeur Celda Actimaths avec fiches d'activités</text:p>
        </text:list-item>
        <text:list-item>
          <text:p text:style-name="P227">1 classeur Celda logique et mathématiques (problèmes)</text:p>
        </text:list-item>
        <text:list-item>
          <text:p text:style-name="P227">des fiches « Je découvre » + matériel pour travailler la multiplication (laçages de multiplic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tarSymbol" svg:font-family="Star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fo:font-weight="bold" style:font-size-asian="8pt" style:font-weight-asian="bold" style:font-size-complex="10pt"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249cm" fo:margin-right="0cm" fo:margin-top="0cm" fo:margin-bottom="0cm" loext:contextual-spacing="false" fo:text-align="justify" style:justify-single-word="false" fo:text-indent="0cm" style:auto-text-indent="false" fo:keep-with-next="always"/>
      <style:text-properties fo:font-size="10pt" style:text-underline-style="solid" style:text-underline-width="auto" style:text-underline-color="font-color"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font-size="10pt" fo:font-weight="bold" style:font-size-asian="10pt" style:font-weight-asian="bold" style:font-size-complex="10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orphans="0" fo:widows="0" fo:text-indent="0cm" style:auto-text-indent="false" fo:keep-with-next="always"/>
      <style:text-properties fo:font-size="10pt" fo:font-weight="bold" style:font-size-asian="10pt" style:font-weight-asian="bold" style:font-size-complex="10pt"/>
    </style:style>
    <style:style style:name="Heading_20_5" style:display-name="Heading 5" style:family="paragraph" style:parent-style-name="Standard" style:next-style-name="Standard" style:default-outline-level="5" style:class="text">
      <style:paragraph-properties fo:margin-left="2.498cm" fo:margin-right="0cm" fo:margin-top="0cm" fo:margin-bottom="0cm" loext:contextual-spacing="false" fo:text-indent="0cm" style:auto-text-indent="false" fo:keep-with-next="always"/>
      <style:text-properties fo:font-size="10pt" fo:font-weight="bold" style:font-size-asian="10pt" style:font-weight-asian="bold" style:font-size-complex="10pt"/>
    </style:style>
    <style:style style:name="Heading_20_6" style:display-name="Heading 6" style:family="paragraph" style:parent-style-name="Standard" style:next-style-name="Standard" style:default-outline-level="6" style:class="text">
      <style:paragraph-properties fo:margin-left="2.498cm" fo:margin-right="0cm" fo:margin-top="0cm" fo:margin-bottom="0cm" loext:contextual-spacing="false" fo:text-indent="0cm" style:auto-text-indent="false" fo:keep-with-next="always"/>
      <style:text-properties fo:font-size="10pt" style:text-underline-style="solid" style:text-underline-width="auto" style:text-underline-color="font-color" fo:font-weight="bold" style:font-size-asian="10pt" style:font-weight-asian="bold" style:font-size-complex="10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indent="0cm" style:auto-text-indent="false" fo:keep-with-next="always"/>
      <style:text-properties style:font-size-complex="10pt"/>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center" style:justify-single-word="false" fo:text-indent="0cm" style:auto-text-indent="false" fo:keep-with-next="always"/>
      <style:text-properties fo:font-size="8pt" fo:font-style="italic" style:font-size-asian="8pt" style:font-style-asian="italic" style:font-size-complex="10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10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4pt"/>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Police_20_par_20_défaut" style:display-name="Police par défaut" style:family="text"/>
    <style:style style:name="Absatz-Standardschriftart" style:family="text"/>
    <style:style style:name="WW8Num70z1"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 style:family="text"/>
    <style:style style:name="WW8Num71z1"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5.334cm" fo:text-indent="-0.635cm" fo:margin-left="5.33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413cm" fo:text-indent="-0.635cm" fo:margin-left="2.4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413cm" fo:text-indent="-0.635cm" fo:margin-left="2.4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8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85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ries de livres</dc:title>
    <meta:initial-creator>desjardins</meta:initial-creator>
    <meta:creation-date>2006-09-06T23:51:00</meta:creation-date>
    <dc:date>2017-11-06T13:53:22.503000000</dc:date>
    <meta:print-date>2017-09-26T14:57:30.35</meta:print-date>
    <meta:editing-cycles>8</meta:editing-cycles>
    <meta:editing-duration>PT53M6S</meta:editing-duration>
    <meta:generator>LibreOffice/5.0.2.2$Windows_x86 LibreOffice_project/37b43f919e4de5eeaca9b9755ed688758a8251fe</meta:generator>
    <meta:document-statistic meta:table-count="2" meta:image-count="0" meta:object-count="0" meta:page-count="50" meta:paragraph-count="1653" meta:word-count="9639" meta:character-count="55313" meta:non-whitespace-character-count="44635"/>
  </office:meta>
</office:document-meta>
</file>