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background-color="#ffff00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ff" loext:char-shading-value="0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1008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ditions d’emprunt – Malles sur St Exupéry</text:p>
      <text:p text:style-name="P1">Durée du prêt :</text:p>
      <text:p text:style-name="Standard">Les séries de livres et les malles sciences <text:s/>sont prêtées pour une durée de <text:s/>6 à 7 <text:s/>semaines.</text:p>
      <text:p text:style-name="Standard">Vous trouverez la liste des malles et leur contenu sur le site de la circonscription.</text:p>
      <text:p text:style-name="Standard"/>
      <text:p text:style-name="P1">Réservation :</text:p>
      <text:p text:style-name="Standard">-Par mail auprès de Mme <text:bookmark text:name="_GoBack"/><text:span text:style-name="T1"><text:s/></text:span><text:span text:style-name="T3">Théron : </text:span><text:a xlink:type="simple" xlink:href="mailto:amandine.theron@ac-creteil.fr" text:style-name="Internet_20_link" text:visited-style-name="Visited_20_Internet_20_Link"><text:span text:style-name="Internet_20_link"><text:span text:style-name="T3">amandine.theron@ac-creteil.fr</text:span></text:span></text:a><text:span text:style-name="T3"> <text:s text:c="2"/></text:span></text:p>
      <text:p text:style-name="Standard">Indiquer votre nom, votre école, le nom et <text:span text:style-name="T4">la</text:span> malle <text:span text:style-name="T4">que vous désirez emprunter.</text:span></text:p>
      <text:p text:style-name="Standard"/>
      <text:p text:style-name="Standard">Vous aurez ensuite une réponse par m<text:span text:style-name="T4">ai</text:span>l confirmant <text:span text:style-name="T4">pour les modalités de réservation</text:span>.</text:p>
      <text:p text:style-name="P2"/>
      <text:p text:style-name="P1">Prise en charge et retour:</text:p>
      <text:p text:style-name="Standard">Les malles et les séries de livres sont à retirer et à rapporter au PR<text:span text:style-name="T4">S</text:span> à l’école élémentaire St Exupéry (Meaux) <text:span text:style-name="T2">aux dates et horaires convenus.</text:span></text:p>
      <text:p text:style-name="Standard">Soins apportés aux livres et au matériel :</text:p>
      <text:p text:style-name="Standard">-S’assurer que le matériel des mallettes scientifiques a bien été nettoyé</text:p>
      <text:p text:style-name="Standard">-Vérifier quelques jours avant la date du retour que la mallette littéraire / scientifique <text:s/>ou la série de livres est complète</text:p>
      <text:p text:style-name="Standard">- Ne rien écrire sur les livres ( pas de nom...)</text:p>
      <text:p text:style-name="Standard">- L’emprunteur s’engage à remplacer tout ouvrage perdu ou abîmé (commande en <text:s/>librairie de la même édition) et tout matériel perdu ou abîm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4</meta:editing-cycles>
    <meta:creation-date>2017-09-20T14:09:09.83</meta:creation-date>
    <meta:editing-duration>PT4M52S</meta:editing-duration>
    <meta:generator>LibreOffice/5.2.1.2$Windows_x86 LibreOffice_project/31dd62db80d4e60af04904455ec9c9219178d620</meta:generator>
    <dc:date>2017-10-03T14:28:13.276000000</dc:date>
    <meta:print-date>2017-09-26T15:42:22.85</meta:print-date>
    <meta:document-statistic meta:table-count="0" meta:image-count="0" meta:object-count="0" meta:page-count="1" meta:paragraph-count="15" meta:word-count="185" meta:character-count="1078" meta:non-whitespace-character-count="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