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/>
    </style:style>
    <style:style style:name="P2" style:family="paragraph" style:parent-style-name="Standard">
      <style:text-properties fo:background-color="#ffff00"/>
    </style:style>
    <style:style style:name="P3" style:family="paragraph" style:parent-style-name="Standard" style:master-page-name="Standard">
      <style:paragraph-properties fo:text-align="center" style:justify-single-word="false" style:page-number="auto"/>
      <style:text-properties style:text-underline-style="solid" style:text-underline-width="auto" style:text-underline-color="font-color" fo:font-weight="bold" style:font-weight-asian="bold"/>
    </style:style>
    <style:style style:name="T1" style:family="text">
      <style:text-properties fo:font-weight="bold" style:font-weight-asian="bold"/>
    </style:style>
    <style:style style:name="T2" style:family="text">
      <style:text-properties fo:background-color="#ffffff" loext:char-shading-value="0"/>
    </style:style>
    <style:style style:name="T3" style:family="text">
      <style:text-properties officeooo:rsid="0005e9a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Conditions d’emprunt</text:p>
      <text:p text:style-name="P1">Durée du prêt :</text:p>
      <text:p text:style-name="Standard">Les séries de livres et les mallettes sont prêtées pour une durée de <text:s/>6 à 7 <text:s/>semaines.</text:p>
      <text:p text:style-name="P2"/>
      <text:p text:style-name="P1">Réservation :</text:p>
      <text:p text:style-name="Standard">-Par mail auprès de Mme Mobailly, <text:span text:style-name="T1">graziella.mobailly@ac-creteil.fr</text:span><text:bookmark text:name="_GoBack"/></text:p>
      <text:p text:style-name="Standard">Indiquer : votre nom, votre école, le nom et éventuellement le numéro de la mallette,</text:p>
      <text:p text:style-name="Standard">le titre de la série de livres ainsi que le nombre d’exemplaires.</text:p>
      <text:p text:style-name="Standard">Il est conseillé d’inscrire par ordre de préférence plusieurs périodes d’emprunt.</text:p>
      <text:p text:style-name="Standard">Vous aurez ensuite une réponse par mel confirmant les dates de réservation.</text:p>
      <text:p text:style-name="P2"/>
      <text:p text:style-name="P1">Prise en charge et retour:</text:p>
      <text:p text:style-name="Standard">Les mallettes et les séries de livres sont à retirer et à rapporter au PRLE, à l’école</text:p>
      <text:p text:style-name="Standard">élémentaire Condorcet <text:span text:style-name="T3">1</text:span> (Meaux) <text:span text:style-name="T2">aux dates et horaires convenus.</text:span></text:p>
      <text:p text:style-name="Standard">Soins apportés aux livres et au matériel :</text:p>
      <text:p text:style-name="Standard">-S’assurer que le matériel des mallettes scientifiques a bien été nettoyé</text:p>
      <text:p text:style-name="Standard">-Vérifier quelques jours avant la date du retour que la mallette littéraire / scientifique </text:p>
      <text:p text:style-name="Standard">ou la série de livres est complète</text:p>
      <text:p text:style-name="Standard">- Ne rien écrire sur les livres ( pas de nom...)</text:p>
      <text:p text:style-name="Standard">- L’emprunteur s’engage à remplacer tout ouvrage perdu ou abîmé (commande en </text:p>
      <text:p text:style-name="Standard">librairie de la même édition) et tout matériel perdu ou abîmé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fr" fo:country="FR" style:font-name-asian="Arial Unicode MS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fr" fo:country="FR" style:font-name-asian="Arial Unicode MS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Outline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Outline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Outline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3</meta:editing-cycles>
    <meta:creation-date>2017-09-20T14:09:09.83</meta:creation-date>
    <meta:editing-duration>PT1M28S</meta:editing-duration>
    <meta:generator>LibreOffice/5.0.2.2$Windows_x86 LibreOffice_project/37b43f919e4de5eeaca9b9755ed688758a8251fe</meta:generator>
    <dc:date>2017-11-06T13:46:40.730000000</dc:date>
    <meta:document-statistic meta:table-count="0" meta:image-count="0" meta:object-count="0" meta:page-count="1" meta:paragraph-count="19" meta:word-count="187" meta:character-count="1107" meta:non-whitespace-character-count="93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