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2F1C22FB278EEF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CC00000072C2F1C22FB278EEF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 LibreOffice_project/31dd62db80d4e60af04904455ec9c9219178d620</meta:generator>
  </office:meta>
</office:document-meta>
</file>